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1257ca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5743e" officeooo:paragraph-rsid="01259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5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ede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2555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7ca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1fede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57ca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5b49a" style:font-size-asian="12pt" style:font-weight-asian="normal" style:font-size-complex="12pt" style:font-weight-complex="normal"/>
    </style:style>
    <style:style style:name="T28" style:family="text">
      <style:text-properties officeooo:rsid="01240890"/>
    </style:style>
    <style:style style:name="T29" style:family="text">
      <style:text-properties officeooo:rsid="01259ff6"/>
    </style:style>
    <style:style style:name="T30" style:family="text">
      <style:text-properties officeooo:rsid="0125b4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6">Nº 2823/</text:span>20<text:span text:style-name="T15">22</text:span></text:p>
      <text:p text:style-name="P18"><text:span text:style-name="T19">Operação tapa-buracos </text:span><text:span text:style-name="T20">na</text:span><text:span text:style-name="T21"> </text:span><text:span text:style-name="T26">Avenida Presidente Lucena</text:span><text:span text:style-name="T24">, </text:span><text:span text:style-name="T25">em frente ao</text:span><text:span text:style-name="T26">s</text:span><text:span text:style-name="T25"> n</text:span><text:span text:style-name="T26">úmeros</text:span><text:span text:style-name="T25"> </text:span><text:span text:style-name="T26">4367, 2273, 2884, 5650 </text:span><text:span text:style-name="T27">e</text:span><text:span text:style-name="T26"> 5930</text:span><text:span text:style-name="T7">,</text:span><text:span text:style-name="T23"> no Bairro</text:span><text:span text:style-name="T22"> </text:span><text:span text:style-name="T26">Primavera</text:span><text:span text:style-name="T23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20">Operação tapa-buracos na Avenida Presidente Lucena, em frente aos números 4367, 2273, 2884, 5650 <text:span text:style-name="T30">e</text:span> 5930, no Bairro Primavera.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81029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17"/></text:span></text:span></text:p>
      <text:p text:style-name="P9"><text:span text:style-name="Fonte_20_parág._20_padrão"><text:span text:style-name="T4"><text:s text:c="121"/></text:span></text:span></text:p>
      <text:p text:style-name="P8"><text:span text:style-name="T17">Novo Hamburgo</text:span><text:span text:style-name="T18">,</text:span><text:span text:style-name="Fonte_20_parág._20_padrão"><text:span text:style-name="T8"> </text:span></text:span><text:span text:style-name="Fonte_20_parág._20_padrão"><text:span text:style-name="T9">1</text:span></text:span><text:span text:style-name="Fonte_20_parág._20_padrão"><text:span text:style-name="T11">8</text:span></text:span><text:span text:style-name="Fonte_20_parág._20_padrão"><text:span text:style-name="T8"> de </text:span></text:span><text:span text:style-name="Fonte_20_parág._20_padrão"><text:span text:style-name="T10">agosto</text:span></text:span><text:span text:style-name="Fonte_20_parág._20_padrão"><text:span text:style-name="T8"> de 2022. <text:s text:c="104"/></text:span></text:span></text:p>
      <text:p text:style-name="P12"><text:s text:c="98"/></text:p>
      <text:p text:style-name="P13">Vereador <text:span text:style-name="T13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4">R</text:span>edação conforme <text:span text:style-name="T28">o</text:span> original do autor.</text:p>
      <text:p text:style-name="P16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7" meta:character-count="151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