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6f8" officeooo:paragraph-rsid="0016a6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89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ad55"/>
    </style:style>
    <style:style style:name="T3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93e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ccd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628d8"/>
    </style:style>
    <style:style style:name="T12" style:family="text">
      <style:text-properties fo:color="#1d2129" style:text-underline-style="none" officeooo:rsid="001e9798"/>
    </style:style>
    <style:style style:name="T13" style:family="text">
      <style:text-properties fo:color="#1d2129" style:text-underline-style="none" officeooo:rsid="002abaf5"/>
    </style:style>
    <style:style style:name="T14" style:family="text">
      <style:text-properties fo:color="#1d2129" style:text-underline-style="none" officeooo:rsid="000ccd49"/>
    </style:style>
    <style:style style:name="T15" style:family="text">
      <style:text-properties fo:color="#1d2129" style:text-underline-style="none" officeooo:rsid="00055d73"/>
    </style:style>
    <style:style style:name="T16" style:family="text">
      <style:text-properties fo:color="#1d2129" style:text-underline-style="none" officeooo:rsid="000f4534"/>
    </style:style>
    <style:style style:name="T17" style:family="text">
      <style:text-properties fo:color="#1d2129" style:text-underline-style="none" officeooo:rsid="0014893a"/>
    </style:style>
    <style:style style:name="T18" style:family="text">
      <style:text-properties fo:color="#1d2129" style:text-underline-style="none" officeooo:rsid="0016a6f8"/>
    </style:style>
    <style:style style:name="T19" style:family="text">
      <style:text-properties officeooo:rsid="0009ab60"/>
    </style:style>
    <style:style style:name="T20" style:family="text">
      <style:text-properties officeooo:rsid="000e9402"/>
    </style:style>
    <style:style style:name="T21" style:family="text">
      <style:text-properties officeooo:rsid="000f4534"/>
    </style:style>
    <style:style style:name="T22" style:family="text">
      <style:text-properties officeooo:rsid="0014893a"/>
    </style:style>
    <style:style style:name="T23" style:family="text">
      <style:text-properties officeooo:rsid="0016a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2824</text:span>/<text:span text:style-name="T21">2022.</text:span></text:p>
      <text:p text:style-name="P14"><text:span text:style-name="T22">Asfaltamento</text:span> na Rua <text:span text:style-name="T22">da Terceira Idade, no Bairro São José</text:span>.</text:p>
      <text:p text:style-name="P9"><text:span text:style-name="T20">Solicita-se</text:span>, após os trâmites regimentais, sirva-se enviar cópia da presente proposição ao <text:span text:style-name="T2">poder Executivo, </text:span>para que <text:span text:style-name="T2">realize as seguintes providências:</text:span></text:p>
      <text:p text:style-name="P12"><text:span text:style-name="T14">C</text:span><text:span text:style-name="T12">olocação de asfalto na </text:span><text:span text:style-name="T16">Rua </text:span><text:span text:style-name="T17">da </text:span><text:span text:style-name="T18">T</text:span><text:span text:style-name="T17">erceira </text:span><text:span text:style-name="T18">I</text:span><text:span text:style-name="T17">dade,</text:span><text:span text:style-name="T16"> </text:span><text:span text:style-name="T15">no Bairro </text:span><text:span text:style-name="T16">São Jo</text:span><text:span text:style-name="T17">sé.</text:span><text:span text:style-name="T13"> </text:span><text:span text:style-name="T17">O</text:span><text:span text:style-name="T13"> asfaltamento é uma </text:span><text:span text:style-name="T8">reivindicação antiga dos moradores d</text:span><text:span text:style-name="T10">esta rua</text:span><text:span text:style-name="T9">.</text:span> </text:p>
      <text:p text:style-name="P11"><text:span text:style-name="T19">A comunidade ressalta</text:span><text:span text:style-name="T3"> que </text:span><text:span text:style-name="T5">esta rua </text:span><text:span text:style-name="T3">sem asfalto dificulta o trajeto </text:span><text:span text:style-name="T5">de carros</text:span><text:span text:style-name="T3"> </text:span><text:span text:style-name="T5">e caminhões, visto que existe no local empresas </text:span><text:span text:style-name="T6">e comércio</text:span><text:span text:style-name="T7">s</text:span><text:span text:style-name="T6">.</text:span></text:p>
      <text:p text:style-name="P11"><text:span text:style-name="T6">Diante do exposto, p</text:span><text:span text:style-name="T4">ede-se uma especial atenção</text:span>.</text:p>
      <text:p text:style-name="P10">Novo Hamburgo, <text:span text:style-name="T22">19 </text:span>de <text:span text:style-name="T22">agosto</text:span> de 20<text:span text:style-name="T11">22</text:span>.</text:p>
      <text:p text:style-name="P10"/>
      <text:p text:style-name="P13">Vereador <text:span text:style-name="T22">Eliton A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3" meta:character-count="105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