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b2b97" officeooo:paragraph-rsid="036d02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6d028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36d02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61510" officeooo:paragraph-rsid="0366151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7e915" officeooo:paragraph-rsid="0367e91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6e7662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36e766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d028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6e766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cd06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e766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ef72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e766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2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2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2" fo:font-size="12pt" fo:language="pt" fo:country="BR" fo:font-weight="normal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2" fo:font-size="12pt" fo:language="pt" fo:country="BR" fo:font-weight="normal" officeooo:rsid="036d028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2" fo:font-size="12pt" fo:language="pt" fo:country="BR" fo:font-weight="normal" officeooo:rsid="036e766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officeooo:rsid="0452b831"/>
    </style:style>
    <style:style style:name="T25" style:family="text">
      <style:text-properties officeooo:rsid="04d3a978"/>
    </style:style>
    <style:style style:name="T26" style:family="text">
      <style:text-properties fo:font-variant="normal" fo:text-transform="none" fo:color="#202124" fo:letter-spacing="normal" fo:language="pt" fo:country="BR" fo:font-style="normal" fo:font-weight="normal" officeooo:rsid="0367e915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fo:font-variant="normal" fo:text-transform="none" fo:color="#202124" fo:letter-spacing="normal" fo:language="pt" fo:country="BR" fo:font-style="normal" fo:font-weight="normal" officeooo:rsid="036e7662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36e766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fo:language="pt" fo:country="BR" fo:font-weight="normal" officeooo:rsid="036e7662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fo:language="pt" fo:country="BR" fo:font-weight="normal" officeooo:rsid="035b78f8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fo:language="pt" fo:country="BR" fo:font-weight="normal" officeooo:rsid="036d0288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fo:language="pt" fo:country="BR" fo:font-weight="normal" officeooo:rsid="0367e915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fo:language="pt" fo:country="BR" fo:font-weight="normal" officeooo:rsid="036ef729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fo:language="pt" fo:country="BR" officeooo:rsid="0367e915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font-name="Nimbus Roman No9 L1" fo:font-size="12pt" fo:language="pt" fo:country="BR" fo:font-weight="normal" officeooo:rsid="036e766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7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8" style:family="text">
      <style:text-properties style:font-name="Nimbus Roman No9 L1" fo:font-size="12pt" fo:language="pt" fo:country="BR" fo:font-weight="normal" officeooo:rsid="036d028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9" style:family="text">
      <style:text-properties style:font-name="Nimbus Roman No9 L1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0" style:family="text">
      <style:text-properties style:font-name="Nimbus Roman No9 L1" fo:font-size="12pt" fo:language="pt" fo:country="BR" fo:font-weight="normal" officeooo:rsid="036ef72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1" style:family="text">
      <style:text-properties officeooo:rsid="036ef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1">2826</text:span>/<text:span text:style-name="T15">2022.</text:span></text:p>
      <text:list xml:id="list5168179775428179606" text:style-name="L1">
        <text:list-header>
          <text:p text:style-name="P17"><text:span text:style-name="T30">Limpeza</text:span><text:span text:style-name="T31"> e </text:span><text:span text:style-name="T32">roçada</text:span><text:span text:style-name="T31"> na </text:span><text:span text:style-name="T34">R</text:span><text:span text:style-name="T32">ua</text:span><text:span text:style-name="T33"> </text:span><text:span text:style-name="T26">Arthur Momberger, </text:span><text:span text:style-name="T27">número </text:span><text:span text:style-name="T26">1072</text:span><text:span text:style-name="T31">, no Bairro </text:span><text:span text:style-name="T30">Vila Diehl</text:span><text:span text:style-name="T31">.</text:span></text:p>
        </text:list-header>
      </text:list>
      <text:p text:style-name="P14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</text:span><text:span text:style-name="T23">a l</text:span><text:span text:style-name="T36">impeza</text:span><text:span text:style-name="T37"> e </text:span><text:span text:style-name="T38">roçada</text:span><text:span text:style-name="T37"> na </text:span><text:span text:style-name="T40">R</text:span><text:span text:style-name="T38">ua</text:span><text:span text:style-name="T39"> </text:span><text:span text:style-name="T28">Arthur Momberger, </text:span><text:span text:style-name="T29">número</text:span><text:span text:style-name="T28"> 1072</text:span><text:span text:style-name="T37">, no Bairro </text:span><text:span text:style-name="T36">Vila Diehl</text:span><text:span text:style-name="T37">.</text:span></text:p>
      <text:p text:style-name="P12"><text:span text:style-name="T19">É </text:span><text:span text:style-name="T18">importante que seja feita a capina e a </text:span><text:span text:style-name="T22">roçada nesta via </text:span><text:span text:style-name="T21">pública, </text:span><text:span text:style-name="T22">pois</text:span><text:span text:style-name="T18"> </text:span><text:span text:style-name="T21">os transeuntes acabam por ter que andar na rua, devido o passeio público estar com o mato muito alto </text:span><text:span text:style-name="T20">.</text:span></text:p>
      <text:p text:style-name="P13"><text:span text:style-name="T20">S</text:span><text:span text:style-name="T18">abedores da atenção aos reais anseios da comunidade, encaminha-se esta solicitação no sentido de determinar urgentes providências para o acima solicitado.</text:span></text:p>
      <text:p text:style-name="P8"><text:span text:style-name="T7"><text:tab/><text:tab/>Novo Hamburgo, </text:span><text:span text:style-name="T9">1</text:span><text:span text:style-name="T11">9</text:span><text:span text:style-name="T12"> de </text:span><text:span text:style-name="T14">agosto</text:span><text:span text:style-name="T13"> </text:span><text:span text:style-name="T8">de 202</text:span><text:span text:style-name="T9">2</text:span><text:span text:style-name="T8">.</text:span></text:p>
      <text:p text:style-name="P11"><text:span text:style-name="T3">Vereador</text:span><text:span text:style-name="T4"> </text:span><text:span text:style-name="T5"><text:s/></text:span><text:span text:style-name="T6">Eliton Avi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7">Obs.: Redação conforme o original d<text:span text:style-name="T41">o</text:span> autor<text:span text:style-name="T25">.</text:span></text:p>
      <text:p text:style-name="P6"><text:span text:style-name="T24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9T09:42:51.761842725</dc:date>
    <dc:language>pt-BR</dc:language>
    <meta:editing-cycles>278</meta:editing-cycles>
    <meta:editing-duration>PT19H42M48S</meta:editing-duration>
    <meta:printed-by>Andreia Huhnfleisch</meta:printed-by>
    <meta:print-date>2021-04-27T16:52:03.389000000</meta:print-date>
    <dc:creator>Mariana Silva</dc:creator>
    <meta:document-statistic meta:table-count="0" meta:image-count="1" meta:object-count="0" meta:page-count="1" meta:paragraph-count="15" meta:word-count="191" meta:character-count="113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