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f97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159e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caab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f97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36b6bb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aab2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ec50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f97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d159e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weight="normal"/>
    </style:style>
    <style:style style:name="T16" style:family="text">
      <style:text-properties officeooo:rsid="00a0f519"/>
    </style:style>
    <style:style style:name="T17" style:family="text">
      <style:text-properties officeooo:rsid="00ad9a27"/>
    </style:style>
    <style:style style:name="T18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c7b4ec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0caab27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cf971d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0d159e8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caab2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159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c7b4e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c937d6"/>
    </style:style>
    <style:style style:name="T30" style:family="text">
      <style:text-properties officeooo:rsid="00cf9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6">º 2827/2</text:span>0<text:span text:style-name="T17">22</text:span></text:p>
      <text:p text:style-name="P16"><text:span text:style-name="T15">Patrolamento e britagem </text:span><text:span text:style-name="T11">em toda </text:span><text:span text:style-name="T12">a</text:span><text:span text:style-name="T10"> extensão da Rua </text:span><text:span text:style-name="T13">Henrique Eltz Net</text:span><text:span text:style-name="T14">t</text:span><text:span text:style-name="T13">o</text:span><text:span text:style-name="T11">, </text:span><text:span text:style-name="T10">no Bairro </text:span><text:span text:style-name="T13">Vila </text:span><text:span text:style-name="T14">Nova</text:span><text:span text:style-name="T10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8"><text:span text:style-name="T6">Patrolamento e britagem em toda a extensão da Rua Henrique Eltz Netto, no Bairro Vila Nova.</text:span></text:p>
      <text:p text:style-name="P18"><text:span text:style-name="T9">Novo Hamburgo,</text:span><text:span text:style-name="Fonte_20_parág._20_padrão"><text:span text:style-name="T24"> </text:span></text:span><text:span text:style-name="Fonte_20_parág._20_padrão"><text:span text:style-name="T25">1</text:span></text:span><text:span text:style-name="Fonte_20_parág._20_padrão"><text:span text:style-name="T26">9</text:span></text:span><text:span text:style-name="Fonte_20_parág._20_padrão"><text:span text:style-name="T27"> de </text:span></text:span><text:span text:style-name="Fonte_20_parág._20_padrão"><text:span text:style-name="T28">agosto</text:span></text:span><text:span text:style-name="Fonte_20_parág._20_padrão"><text:span text:style-name="T27"> de 202</text:span></text:span><text:span text:style-name="Fonte_20_parág._20_padrão"><text:span text:style-name="T28">2</text:span></text:span><text:span text:style-name="Fonte_20_parág._20_padrão"><text:span text:style-name="T27">.</text:span></text:span></text:p>
      <text:p text:style-name="P11"><text:span text:style-name="Fonte_20_parág._20_padrão"><text:span text:style-name="T19"/></text:span></text:p>
      <text:p text:style-name="P10"/>
      <text:p text:style-name="P12">Vereador <text:span text:style-name="T30">Darlan Oliveir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8">R</text:span>edação conforme <text:span text:style-name="T29">o</text:span> original do autor.</text:p>
      <text:p text:style-name="P7">/<text:span text:style-name="T2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44" meta:character-count="863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