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f653c8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c002f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2f65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f6909a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rsid="02f6909a" officeooo:paragraph-rsid="02f6909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f653c8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f013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f20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7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f491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f65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ec002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f0139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653c8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e9845e"/>
    </style:style>
    <style:style style:name="T30" style:family="text">
      <style:text-properties style:font-name="Nimbus Roman No9 L2" officeooo:rsid="02ec002f"/>
    </style:style>
    <style:style style:name="T31" style:family="text">
      <style:text-properties style:font-name="Nimbus Roman No9 L2" officeooo:rsid="02f0139e"/>
    </style:style>
    <style:style style:name="T32" style:family="text">
      <style:text-properties style:font-name="Nimbus Roman No9 L2" officeooo:rsid="02f20a0f"/>
    </style:style>
    <style:style style:name="T33" style:family="text">
      <style:text-properties style:font-name="Nimbus Roman No9 L2" officeooo:rsid="02f375fb"/>
    </style:style>
    <style:style style:name="T34" style:family="text">
      <style:text-properties style:font-name="Nimbus Roman No9 L2" officeooo:rsid="02f49137"/>
    </style:style>
    <style:style style:name="T35" style:family="text">
      <style:text-properties style:font-name="Nimbus Roman No9 L2" officeooo:rsid="02f653c8"/>
    </style:style>
    <style:style style:name="T36" style:family="text">
      <style:text-properties style:font-name="Nimbus Roman No9 L2" officeooo:rsid="02f6909a"/>
    </style:style>
    <style:style style:name="T37" style:family="text">
      <style:text-properties officeooo:rsid="02f49137"/>
    </style:style>
    <style:style style:name="T38" style:family="text">
      <style:text-properties officeooo:rsid="02f690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8">2828</text:span>/<text:span text:style-name="T3">2022</text:span></text:p>
      <text:list xml:id="list7218357032019623526" text:style-name="L1">
        <text:list-header>
          <text:p text:style-name="P14"><text:span text:style-name="T33">Limpeza de boca de lobo</text:span><text:span text:style-name="T32"> </text:span><text:span text:style-name="T28">na Rua </text:span><text:span text:style-name="T35">Arthur Momberger</text:span><text:span text:style-name="T31">, </text:span><text:span text:style-name="T35">em frente ao</text:span><text:span text:style-name="T29"> </text:span><text:span text:style-name="T30">n</text:span><text:span text:style-name="T36">º</text:span><text:span text:style-name="T30"> </text:span><text:span text:style-name="T35">1586</text:span><text:span text:style-name="T28">, </text:span><text:span text:style-name="T26">no Bairro</text:span><text:span text:style-name="T27"> </text:span><text:span text:style-name="T35">Vila </text:span><text:span text:style-name="T33">Diehl</text:span><text:span text:style-name="T30">.</text:span></text:p>
        </text:list-header>
      </text:list>
      <text:p text:style-name="P12"><text:span text:style-name="T24">Solicita-se</text:span><text:span text:style-name="T17">, após os trâmites regimentais, </text:span><text:span text:style-name="T24">que seja enviada </text:span><text:span text:style-name="T17">cópia da presente proposição ao </text:span><text:span text:style-name="T24">Poder Executivo</text:span><text:span text:style-name="T17">, para que </text:span><text:span text:style-name="T24">realize a seguinte providência:</text:span></text:p>
      <text:p text:style-name="P15"/>
      <text:p text:style-name="P17"><text:span text:style-name="T11">Limpeza de boca de lobo na Rua Arthur Momberger, em frente ao nº 1586, no Bairro Vila Diehl.</text:span></text:p>
      <text:p text:style-name="P16"><text:span text:style-name="T11"/></text:p>
      <text:p text:style-name="P16"><text:span text:style-name="T17">Novo Hamburgo, </text:span><text:span text:style-name="T22">1</text:span><text:span text:style-name="T23">9</text:span><text:span text:style-name="T20"> </text:span><text:span text:style-name="T18">de </text:span><text:span text:style-name="T25">agosto</text:span><text:span text:style-name="T18"> </text:span><text:span text:style-name="T19">de 202</text:span><text:span text:style-name="T21">2</text:span><text:span text:style-name="T19">. </text:span></text:p>
      <text:p text:style-name="P8"><text:span text:style-name="T4">Vereador</text:span><text:span text:style-name="T5"> </text:span><text:span text:style-name="T6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63" meta:non-whitespace-character-count="726"/>
    <meta:user-defined meta:name="Info 1"/>
    <meta:user-defined meta:name="Info 2"/>
    <meta:user-defined meta:name="Info 3"/>
    <meta:user-defined meta:name="Info 4"/>
  </office:meta>
</office:document-meta>
</file>