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5f82b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8496c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28b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be6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c28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419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c50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872e5e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1c5004c" style:font-size-asian="10.5pt" style:font-weight-asian="normal" style:font-size-complex="12pt" style:font-weight-complex="normal"/>
    </style:style>
    <style:style style:name="T42" style:family="text">
      <style:text-properties officeooo:rsid="01c28b27"/>
    </style:style>
    <style:style style:name="T43" style:family="text">
      <style:text-properties officeooo:rsid="01c8496c"/>
    </style:style>
    <style:style style:name="T44" style:family="text">
      <style:text-properties officeooo:rsid="01caa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4">1218</text:span>/20<text:span text:style-name="T35">22</text:span></text:p>
      <text:p text:style-name="P17"/>
      <text:p text:style-name="P17"/>
      <text:p text:style-name="P16"/>
      <text:p text:style-name="P22"><text:span text:style-name="T2">Voto de Congratulações </text:span><text:span text:style-name="T6">à </text:span><text:span text:style-name="T7">Administradora </text:span><text:span text:style-name="T25">d</text:span><text:span text:style-name="T7">e Im</text:span><text:span text:style-name="T26">ó</text:span><text:span text:style-name="T7">veis Hamburgo </text:span><text:span text:style-name="T25">Ltda.</text:span><text:span text:style-name="T8"> </text:span><text:span text:style-name="T9">pela passagem dos seus </text:span><text:span text:style-name="T10">5</text:span><text:span text:style-name="T27">7</text:span><text:span text:style-name="T11"> </text:span><text:span text:style-name="T9">anos </text:span><text:span text:style-name="T12">de</text:span><text:span text:style-name="T9"> fundação</text:span><text:span text:style-name="T2">. </text:span></text:p>
      <text:p text:style-name="P23"><text:s/></text:p>
      <text:p text:style-name="P24"/>
      <text:p text:style-name="P2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0"/>
      <text:p text:style-name="P31"><text:span text:style-name="T3">Considerando </text:span><text:span text:style-name="T13">a passagem dos </text:span><text:span text:style-name="T10">5</text:span><text:span text:style-name="T27">7</text:span><text:span text:style-name="T14"> </text:span><text:span text:style-name="T13">anos d</text:span><text:span text:style-name="T6">a </text:span><text:span text:style-name="T7">Administradora </text:span><text:span text:style-name="T25">d</text:span><text:span text:style-name="T7">e Im</text:span><text:span text:style-name="T26">ó</text:span><text:span text:style-name="T7">veis Hamburgo Ltda.</text:span></text:p>
      <text:p text:style-name="P26"><text:span text:style-name="T15">Considerando mais um ano de lutas e vitórias, desejo parabéns a todos os integrantes d</text:span><text:span text:style-name="T16">a</text:span><text:span text:style-name="T15"> </text:span><text:span text:style-name="T7">Administradora </text:span><text:span text:style-name="T25">d</text:span><text:span text:style-name="T7">e Im</text:span><text:span text:style-name="T26">ó</text:span><text:span text:style-name="T7">veis Hamburgo </text:span><text:span text:style-name="T25">Ltda.</text:span><text:span text:style-name="T15"> <text:s/></text:span><text:span text:style-name="T28">pel</text:span><text:span text:style-name="T29">o</text:span><text:span text:style-name="T28"> </text:span><text:span text:style-name="T29">excelente trabalho, </text:span><text:span text:style-name="T30">dedicação e competência </text:span><text:span text:style-name="T31">à frente desta importante </text:span><text:span text:style-name="T32">empresa</text:span><text:span text:style-name="T31">, que vem crescendo a cada ano, demonstrando estar entre as primeiras </text:span><text:span text:style-name="T33">no seu segmento.</text:span></text:p>
      <text:p text:style-name="P29"><text:span text:style-name="T34">Dessa forma, requer-se que seja </text:span><text:span text:style-name="T17">consignado em Ata Voto de Congratulações</text:span><text:span text:style-name="T9"> </text:span><text:span text:style-name="T6">à</text:span><text:span text:style-name="T18"> </text:span><text:span text:style-name="T7">Administradora </text:span><text:span text:style-name="T25">d</text:span><text:span text:style-name="T7">e Im</text:span><text:span text:style-name="T26">ó</text:span><text:span text:style-name="T7">veis Hamburgo </text:span><text:span text:style-name="T25">Ltda.</text:span><text:span text:style-name="T7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6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9"><text:span text:style-name="T21"/></text:p>
      <text:p text:style-name="P29"><text:span text:style-name="T36">Novo Hamburgo, </text:span><text:span text:style-name="T41">19</text:span><text:span text:style-name="T37"> de </text:span><text:span text:style-name="T38">agosto</text:span><text:span text:style-name="T36"> de 20</text:span><text:span text:style-name="T39">2</text:span><text:span text:style-name="T41">2</text:span><text:span text:style-name="T36">.</text:span></text:p>
      <text:p text:style-name="P18"/>
      <text:list xml:id="list3247248509762536238" text:style-name="L1">
        <text:list-header>
          <text:p text:style-name="P28"/>
        </text:list-header>
      </text:list>
      <text:p text:style-name="P7"/>
      <text:p text:style-name="P10"><text:span text:style-name="T40">Vereador </text:span><text:span text:style-name="T41">Darlan Oliveira</text:span></text:p>
      <text:p text:style-name="P8"/>
      <text:p text:style-name="P15"/>
      <text:p text:style-name="P11"/>
      <text:p text:style-name="P14"/>
      <text:p text:style-name="P12"/>
      <text:p text:style-name="P13"/>
      <text:p text:style-name="P19"/>
      <text:p text:style-name="P9"/>
      <text:p text:style-name="P9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2" meta:character-count="1276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