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2e6c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e4264c" officeooo:paragraph-rsid="00e4264c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dcf615" officeooo:paragraph-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0d69ff5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d69f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officeooo:paragraph-rsid="00f59759"/>
    </style:style>
    <style:style style:name="P2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officeooo:paragraph-rsid="00e7c72b"/>
    </style:style>
    <style:style style:name="P2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f59759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cf6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7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f16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37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e793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0e426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e7c8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e7c7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e91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eab9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f372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d9f4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f16f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officeooo:rsid="00777b1d"/>
    </style:style>
    <style:style style:name="T3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e7c72b" style:font-size-asian="10.5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eab9bf" style:font-size-asian="10.5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e4264c" style:font-size-asian="10.5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e78fed" style:font-size-asian="10.5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f37225" style:font-size-asian="10.5pt" style:font-weight-asian="normal" style:font-size-complex="12pt" style:font-weight-complex="normal"/>
    </style:style>
    <style:style style:name="T43" style:family="text">
      <style:text-properties officeooo:rsid="00f16f0f"/>
    </style:style>
    <style:style style:name="T44" style:family="text">
      <style:text-properties officeooo:rsid="00f597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4">1219</text:span>/20<text:span text:style-name="T34">22</text:span></text:p>
      <text:p text:style-name="P10"/>
      <text:p text:style-name="P10"/>
      <text:p text:style-name="P9"/>
      <text:p text:style-name="P21"><text:span text:style-name="T2">Voto de Congratulações </text:span><text:span text:style-name="T11">à Borracharia Faraó</text:span><text:span text:style-name="T3"> </text:span><text:span text:style-name="T4">pela passagem dos seus </text:span><text:span text:style-name="T11">3</text:span><text:span text:style-name="T13">3</text:span><text:span text:style-name="T4"> anos </text:span><text:span text:style-name="T5">de</text:span><text:span text:style-name="T4"> fundação</text:span><text:span text:style-name="T2">.</text:span></text:p>
      <text:p text:style-name="P23"/>
      <text:p text:style-name="P22"/>
      <text:p text:style-name="P24"/>
      <text:p text:style-name="P26"><text:span text:style-name="T14">Considerando a importância </text:span><text:span text:style-name="T15">reconhecida</text:span><text:span text:style-name="T14"> </text:span><text:span text:style-name="T16">da</text:span><text:span text:style-name="T17"> </text:span><text:span text:style-name="T16">empre</text:span><text:span text:style-name="T21">s</text:span><text:span text:style-name="T16">a </text:span><text:span text:style-name="T14">que ora se ho</text:span><text:span text:style-name="T16">menageia e </text:span><text:span text:style-name="T18">a passagem dos </text:span><text:span text:style-name="T16">seus</text:span><text:span text:style-name="T18"> </text:span><text:span text:style-name="T23">3</text:span><text:span text:style-name="T24">3</text:span><text:span text:style-name="T17"> </text:span><text:span text:style-name="T18">ano</text:span><text:span text:style-name="T19">s</text:span><text:span text:style-name="T20">,</text:span><text:span text:style-name="T21"> parabenizo a mesma, junto</text:span><text:span text:style-name="T20"> </text:span><text:span text:style-name="T21">de todos os seus colaboradores, que buscam, ao longo de todo </text:span><text:span text:style-name="T23">esse</text:span><text:span text:style-name="T21"> </text:span><text:span text:style-name="T23">tempo, </text:span><text:span text:style-name="T21">entregar de forma competente os trabalhos recebidos, com toda dedicação e qualidade. </text:span><text:span text:style-name="T22">E </text:span><text:span text:style-name="T23">é por conta de todos os atributos que a Borracharia Faraó demonstra estar entre os primeiros no seu segmento.</text:span></text:p>
      <text:p text:style-name="P27"><text:span text:style-name="T33">Dessa forma, requer-se que seja </text:span><text:span text:style-name="T26">consignado em Ata Voto de Congratulações</text:span><text:span text:style-name="T27"> </text:span><text:span text:style-name="T21">à Borracharia Faraó</text:span><text:span text:style-name="T28"> </text:span><text:span text:style-name="T29">e </text:span><text:span text:style-name="T26">s</text:span><text:span text:style-name="T25">eja oficiad</text:span><text:span text:style-name="T30">o</text:span><text:span text:style-name="T25"> </text:span><text:span text:style-name="T31">à homenageada, </text:span><text:span text:style-name="T25">com as congratulações em nome desta Casa Legislativa.</text:span></text:p>
      <text:p text:style-name="P25"><text:span text:style-name="T25"/></text:p>
      <text:p text:style-name="P25"><text:span text:style-name="T35">Novo Hamburgo, </text:span><text:span text:style-name="T38">1</text:span><text:span text:style-name="T42">9</text:span><text:span text:style-name="T39"> </text:span><text:span text:style-name="T35">de </text:span><text:span text:style-name="T40">agosto</text:span><text:span text:style-name="T35"> de 20</text:span><text:span text:style-name="T41">2</text:span><text:span text:style-name="T42">2</text:span><text:span text:style-name="T35">.</text:span></text:p>
      <text:p text:style-name="P11"/>
      <text:list xml:id="list1999014013530392480" text:style-name="L1">
        <text:list-header>
          <text:p text:style-name="P28"/>
        </text:list-header>
      </text:list>
      <text:p text:style-name="P14"/>
      <text:p text:style-name="P20"><text:span text:style-name="T36">Vereador </text:span><text:span text:style-name="T37">Darlan Oliveira</text:span></text:p>
      <text:p text:style-name="P15"/>
      <text:p text:style-name="P19"/>
      <text:p text:style-name="P12"/>
      <text:p text:style-name="P12"/>
      <text:p text:style-name="P18"/>
      <text:p text:style-name="P16"/>
      <text:p text:style-name="P1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13">/<text:span text:style-name="T4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09T15:37:29.983087954</meta:print-date>
    <meta:document-statistic meta:table-count="0" meta:image-count="1" meta:object-count="0" meta:page-count="1" meta:paragraph-count="14" meta:word-count="195" meta:character-count="1178" meta:non-whitespace-character-count="9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AppData/Local/Temp/usr/lib/openoffice/share/template/pt-BR/CMNH/ped-provid.odt" meta:date="2010-09-29T13:22:32"/>
  </office:meta>
</office:document-meta>
</file>