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5808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85808a" officeooo:paragraph-rsid="0385808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37bb581" officeooo:paragraph-rsid="0384d0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58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84d0ac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7d8e8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84d0ac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8580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PEDIDO DE PROVIDÊNCIAS</text:span> Nº <text:span text:style-name="T17">2830</text:span>/<text:span text:style-name="T14">2022</text:span></text:p>
      <text:p text:style-name="P12"><text:span text:style-name="T17">R</text:span>eparo urgente na cadeira odontológica utilizada no trabalho da odontóloga <text:span text:style-name="T17">d</text:span>a USF Lomba Grande.</text:p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7"><text:span text:style-name="T2"><text:tab/><text:tab/></text:span><text:span text:style-name="T4">Reparo urgente na cadeira odontológica utilizada no trabalho da odontóloga da USF Lomba Grande.</text:span></text:p>
      <text:p text:style-name="P8"/>
      <text:p text:style-name="P6"><text:span text:style-name="T3"><text:tab/><text:tab/>N</text:span><text:span text:style-name="T8">ovo Hamburgo, </text:span><text:span text:style-name="T13">19</text:span><text:span text:style-name="T11"> de </text:span><text:span text:style-name="T13">agosto</text:span><text:span text:style-name="T10"> </text:span><text:span text:style-name="T9">d</text:span><text:span text:style-name="T12">e 202</text:span><text:span text:style-name="T13">2</text:span><text:span text:style-name="T12">.</text:span></text:p>
      <text:p text:style-name="P11"><text:span text:style-name="T5">Vereador</text:span><text:span text:style-name="T6"> </text:span><text:span text:style-name="T7">Gerson Peteffi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9T11:23:29.196032051</dc:date>
    <meta:print-date>2021-09-01T13:31:43.141272665</meta:print-date>
    <dc:language>pt-BR</dc:language>
    <meta:editing-cycles>299</meta:editing-cycles>
    <meta:editing-duration>PT20H8M49S</meta:editing-duration>
    <meta:document-statistic meta:table-count="0" meta:image-count="1" meta:object-count="0" meta:page-count="1" meta:paragraph-count="14" meta:word-count="140" meta:character-count="87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