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0f85b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f0f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0f1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0f8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f0f1dc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1de6f7"/>
    </style:style>
    <style:style style:name="T25" style:family="text">
      <style:text-properties style:font-name="Nimbus Roman No9 L2" officeooo:rsid="02aba788"/>
    </style:style>
    <style:style style:name="T26" style:family="text">
      <style:text-properties style:font-name="Nimbus Roman No9 L2" officeooo:rsid="02b30676"/>
    </style:style>
    <style:style style:name="T27" style:family="text">
      <style:text-properties style:font-name="Nimbus Roman No9 L2" officeooo:rsid="02ef0f66"/>
    </style:style>
    <style:style style:name="T28" style:family="text">
      <style:text-properties style:font-name="Nimbus Roman No9 L2" officeooo:rsid="02f0f1dc"/>
    </style:style>
    <style:style style:name="T29" style:family="text">
      <style:text-properties style:font-name="Nimbus Roman No9 L2" officeooo:rsid="02f0f85b"/>
    </style:style>
    <style:style style:name="T30" style:family="text">
      <style:text-properties officeooo:rsid="02d529fc"/>
    </style:style>
    <style:style style:name="T31" style:family="text">
      <style:text-properties officeooo:rsid="02f0f8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2831</text:span>/<text:span text:style-name="T3">2022</text:span></text:p>
      <text:list xml:id="list2112627430132960564" text:style-name="L1">
        <text:list-header>
          <text:p text:style-name="P15"><text:span text:style-name="T27">Patrolamento e colocação de brita, saibro ou fresa em toda a extensão da </text:span><text:span text:style-name="T28">Rua</text:span><text:span text:style-name="T27"> Albino Momberger, </text:span><text:span text:style-name="T28">n</text:span><text:span text:style-name="T29">º</text:span><text:span text:style-name="T28"> </text:span><text:span text:style-name="T27">566</text:span><text:span text:style-name="T26">, </text:span><text:span text:style-name="T23">no Bairro</text:span><text:span text:style-name="T24"> </text:span><text:span text:style-name="T28">Canudos</text:span><text:span text:style-name="T25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13272483728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Patrolamento e colocação de brita, saibro ou fresa em toda a extensão da Rua Albino Momberger, nº 56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2">19</text:span><text:span text:style-name="T19"> </text:span><text:span text:style-name="T17">de </text:span><text:span text:style-name="T21">agosto</text:span><text:span text:style-name="T17"> </text:span><text:span text:style-name="T18">de 202</text:span><text:span text:style-name="T20">2</text:span><text:span text:style-name="T18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932" meta:non-whitespace-character-count="783"/>
    <meta:user-defined meta:name="Info 1"/>
    <meta:user-defined meta:name="Info 2"/>
    <meta:user-defined meta:name="Info 3"/>
    <meta:user-defined meta:name="Info 4"/>
  </office:meta>
</office:document-meta>
</file>