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fa5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71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b7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d0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dd2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efa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dd234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5a548"/>
    </style:style>
    <style:style style:name="T35" style:family="text">
      <style:text-properties style:font-name="Nimbus Roman No9 L2" officeooo:rsid="02e71de1"/>
    </style:style>
    <style:style style:name="T36" style:family="text">
      <style:text-properties style:font-name="Nimbus Roman No9 L2" officeooo:rsid="02eb72a0"/>
    </style:style>
    <style:style style:name="T37" style:family="text">
      <style:text-properties style:font-name="Nimbus Roman No9 L2" officeooo:rsid="02ed04e4"/>
    </style:style>
    <style:style style:name="T38" style:family="text">
      <style:text-properties style:font-name="Nimbus Roman No9 L2" officeooo:rsid="02edd234"/>
    </style:style>
    <style:style style:name="T39" style:family="text">
      <style:text-properties style:font-name="Nimbus Roman No9 L2" officeooo:rsid="02efa53f"/>
    </style:style>
    <style:style style:name="T40" style:family="text">
      <style:text-properties officeooo:rsid="02d529fc"/>
    </style:style>
    <style:style style:name="T41" style:family="text">
      <style:text-properties officeooo:rsid="02efa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1">2832</text:span>/<text:span text:style-name="T3">2022</text:span></text:p>
      <text:list xml:id="list673540221187249229" text:style-name="L1">
        <text:list-header>
          <text:p text:style-name="P16"><text:span text:style-name="T35">Troca de lâmpada</text:span><text:span text:style-name="T31"> </text:span><text:span text:style-name="T33">na</text:span><text:span text:style-name="T36"> </text:span><text:span text:style-name="T37">Rua Galileu</text:span><text:span text:style-name="T32">, n</text:span><text:span text:style-name="T39">º</text:span><text:span text:style-name="T32"> </text:span><text:span text:style-name="T38">267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50985632480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20">Troca de lâmpada na Rua Galileu, nº 26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6">1</text:span><text:span text:style-name="T27">9</text:span><text:span text:style-name="T24"> </text:span><text:span text:style-name="T22">de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8" meta:non-whitespace-character-count="679"/>
    <meta:user-defined meta:name="Info 1"/>
    <meta:user-defined meta:name="Info 2"/>
    <meta:user-defined meta:name="Info 3"/>
    <meta:user-defined meta:name="Info 4"/>
  </office:meta>
</office:document-meta>
</file>