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ab56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71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83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96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ab5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e07057"/>
    </style:style>
    <style:style style:name="T33" style:family="text">
      <style:text-properties style:font-name="Nimbus Roman No9 L2" officeooo:rsid="02e5a548"/>
    </style:style>
    <style:style style:name="T34" style:family="text">
      <style:text-properties style:font-name="Nimbus Roman No9 L2" officeooo:rsid="02e711bd"/>
    </style:style>
    <style:style style:name="T35" style:family="text">
      <style:text-properties style:font-name="Nimbus Roman No9 L2" officeooo:rsid="02e837b0"/>
    </style:style>
    <style:style style:name="T36" style:family="text">
      <style:text-properties style:font-name="Nimbus Roman No9 L2" officeooo:rsid="02e96123"/>
    </style:style>
    <style:style style:name="T37" style:family="text">
      <style:text-properties style:font-name="Nimbus Roman No9 L2" officeooo:rsid="02eab56d"/>
    </style:style>
    <style:style style:name="T38" style:family="text">
      <style:text-properties officeooo:rsid="02d529fc"/>
    </style:style>
    <style:style style:name="T39" style:family="text">
      <style:text-properties officeooo:rsid="02eab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34</text:span>/<text:span text:style-name="T3">2022</text:span></text:p>
      <text:list xml:id="list6330594517687176776" text:style-name="L1">
        <text:list-header>
          <text:p text:style-name="P15"><text:span text:style-name="T33">Conserto de </text:span><text:span text:style-name="T36">tampa de boca de lobo</text:span><text:span text:style-name="T30"> </text:span><text:span text:style-name="T32">na</text:span><text:span text:style-name="T31"> </text:span><text:span text:style-name="T33">Av</text:span><text:span text:style-name="T37">enida</text:span><text:span text:style-name="T33"> Gen</text:span><text:span text:style-name="T36">eral</text:span><text:span text:style-name="T33"> Daltro Filho</text:span><text:span text:style-name="T31">, n</text:span><text:span text:style-name="T37">º</text:span><text:span text:style-name="T31"> </text:span><text:span text:style-name="T36">1</text:span><text:span text:style-name="T35">62</text:span><text:span text:style-name="T36">5</text:span><text:span text:style-name="T31">, </text:span><text:span text:style-name="T27">no Bairro</text:span><text:span text:style-name="T28"> </text:span><text:span text:style-name="T34">Hamburgo Velho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13857785490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tampa de boca de lobo na Avenida General Daltro Filho, nº 1625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1</text:span><text:span text:style-name="T26">9</text:span><text:span text:style-name="T23"> </text:span><text:span text:style-name="T21">d</text:span><text:span text:style-name="T26">e</text:span><text:span text:style-name="T21">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2" meta:non-whitespace-character-count="749"/>
    <meta:user-defined meta:name="Info 1"/>
    <meta:user-defined meta:name="Info 2"/>
    <meta:user-defined meta:name="Info 3"/>
    <meta:user-defined meta:name="Info 4"/>
  </office:meta>
</office:document-meta>
</file>