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bd4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5a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96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a3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bd4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ba788"/>
    </style:style>
    <style:style style:name="T29" style:family="text">
      <style:text-properties style:font-name="Nimbus Roman No9 L2" officeooo:rsid="02ad30ec"/>
    </style:style>
    <style:style style:name="T30" style:family="text">
      <style:text-properties style:font-name="Nimbus Roman No9 L2" officeooo:rsid="02b30676"/>
    </style:style>
    <style:style style:name="T31" style:family="text">
      <style:text-properties style:font-name="Nimbus Roman No9 L2" officeooo:rsid="02e07057"/>
    </style:style>
    <style:style style:name="T32" style:family="text">
      <style:text-properties style:font-name="Nimbus Roman No9 L2" officeooo:rsid="02e5a548"/>
    </style:style>
    <style:style style:name="T33" style:family="text">
      <style:text-properties style:font-name="Nimbus Roman No9 L2" officeooo:rsid="02e96123"/>
    </style:style>
    <style:style style:name="T34" style:family="text">
      <style:text-properties style:font-name="Nimbus Roman No9 L2" officeooo:rsid="02ea3e7e"/>
    </style:style>
    <style:style style:name="T35" style:family="text">
      <style:text-properties style:font-name="Nimbus Roman No9 L2" officeooo:rsid="02ebd4ec"/>
    </style:style>
    <style:style style:name="T36" style:family="text">
      <style:text-properties officeooo:rsid="02d529fc"/>
    </style:style>
    <style:style style:name="T37" style:family="text">
      <style:text-properties officeooo:rsid="02ebd4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7">2835</text:span>/<text:span text:style-name="T3">2022</text:span></text:p>
      <text:list xml:id="list2326886439580547949" text:style-name="L1">
        <text:list-header>
          <text:p text:style-name="P16"><text:span text:style-name="T32">Conserto de </text:span><text:span text:style-name="T33">tampa de boca de lobo</text:span><text:span text:style-name="T29"> </text:span><text:span text:style-name="T31">na</text:span><text:span text:style-name="T30"> </text:span><text:span text:style-name="T32">Rua Bartolomeu de Gusmão</text:span><text:span text:style-name="T30">, n</text:span><text:span text:style-name="T35">º</text:span><text:span text:style-name="T30"> </text:span><text:span text:style-name="T34">657</text:span><text:span text:style-name="T30">, </text:span><text:span text:style-name="T26">no Bairro</text:span><text:span text:style-name="T27"> </text:span><text:span text:style-name="T34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345124245679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8">Conserto de tampa de boca de lobo na Rua Bartolomeu de Gusmão, nº 65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1</text:span><text:span text:style-name="T25">9</text:span><text:span text:style-name="T22"> </text:span><text:span text:style-name="T20">d</text:span><text:span text:style-name="T25">e</text:span><text:span text:style-name="T20"> </text:span><text:span text:style-name="T24">agost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8" meta:non-whitespace-character-count="727"/>
    <meta:user-defined meta:name="Info 1"/>
    <meta:user-defined meta:name="Info 2"/>
    <meta:user-defined meta:name="Info 3"/>
    <meta:user-defined meta:name="Info 4"/>
  </office:meta>
</office:document-meta>
</file>