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bfba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bfb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aba788"/>
    </style:style>
    <style:style style:name="T21" style:family="text">
      <style:text-properties style:font-name="Nimbus Roman No9 L2" officeooo:rsid="02ad30ec"/>
    </style:style>
    <style:style style:name="T22" style:family="text">
      <style:text-properties style:font-name="Nimbus Roman No9 L2" officeooo:rsid="02b30676"/>
    </style:style>
    <style:style style:name="T23" style:family="text">
      <style:text-properties style:font-name="Nimbus Roman No9 L2" officeooo:rsid="02e07057"/>
    </style:style>
    <style:style style:name="T24" style:family="text">
      <style:text-properties style:font-name="Nimbus Roman No9 L2" officeooo:rsid="02e5a548"/>
    </style:style>
    <style:style style:name="T25" style:family="text">
      <style:text-properties style:font-name="Nimbus Roman No9 L2" officeooo:rsid="02e96123"/>
    </style:style>
    <style:style style:name="T26" style:family="text">
      <style:text-properties style:font-name="Nimbus Roman No9 L2" officeooo:rsid="02ea3e7e"/>
    </style:style>
    <style:style style:name="T27" style:family="text">
      <style:text-properties style:font-name="Nimbus Roman No9 L2" officeooo:rsid="02eaec54"/>
    </style:style>
    <style:style style:name="T28" style:family="text">
      <style:text-properties style:font-name="Nimbus Roman No9 L2" officeooo:rsid="02ebfbae"/>
    </style:style>
    <style:style style:name="T29" style:family="text">
      <style:text-properties officeooo:rsid="02d529fc"/>
    </style:style>
    <style:style style:name="T30" style:family="text">
      <style:text-properties officeooo:rsid="02ebfb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2836</text:span>/<text:span text:style-name="T3">2022</text:span></text:p>
      <text:list xml:id="list4239960416211637120" text:style-name="L1">
        <text:list-header>
          <text:p text:style-name="P15"><text:span text:style-name="T24">Conserto de </text:span><text:span text:style-name="T25">tampa de boca de lobo</text:span><text:span text:style-name="T21"> </text:span><text:span text:style-name="T23">na</text:span><text:span text:style-name="T22"> </text:span><text:span text:style-name="T24">Estrada Ver</text:span><text:span text:style-name="T28">eador</text:span><text:span text:style-name="T24"> Oscar Horn</text:span><text:span text:style-name="T22">, n</text:span><text:span text:style-name="T28">º</text:span><text:span text:style-name="T22"> </text:span><text:span text:style-name="T26">65</text:span><text:span text:style-name="T27">8</text:span><text:span text:style-name="T22">, </text:span><text:span text:style-name="T18">no Bairro</text:span><text:span text:style-name="T19"> </text:span><text:span text:style-name="T26">Canudos</text:span><text:span text:style-name="T2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90402153845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Conserto de tampa de boca de lobo na Estrada Vereador Oscar Horn, nº 65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6">1</text:span><text:span text:style-name="T17">9</text:span><text:span text:style-name="T14"> </text:span><text:span text:style-name="T12">d</text:span><text:span text:style-name="T17">e</text:span><text:span text:style-name="T12"> </text:span><text:span text:style-name="T16">agost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4" meta:non-whitespace-character-count="733"/>
    <meta:user-defined meta:name="Info 1"/>
    <meta:user-defined meta:name="Info 2"/>
    <meta:user-defined meta:name="Info 3"/>
    <meta:user-defined meta:name="Info 4"/>
  </office:meta>
</office:document-meta>
</file>