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8ac1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5a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711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83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8ac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ba788"/>
    </style:style>
    <style:style style:name="T30" style:family="text">
      <style:text-properties style:font-name="Nimbus Roman No9 L2" officeooo:rsid="02ad30ec"/>
    </style:style>
    <style:style style:name="T31" style:family="text">
      <style:text-properties style:font-name="Nimbus Roman No9 L2" officeooo:rsid="02b30676"/>
    </style:style>
    <style:style style:name="T32" style:family="text">
      <style:text-properties style:font-name="Nimbus Roman No9 L2" officeooo:rsid="02b56795"/>
    </style:style>
    <style:style style:name="T33" style:family="text">
      <style:text-properties style:font-name="Nimbus Roman No9 L2" officeooo:rsid="02e07057"/>
    </style:style>
    <style:style style:name="T34" style:family="text">
      <style:text-properties style:font-name="Nimbus Roman No9 L2" officeooo:rsid="02e5a548"/>
    </style:style>
    <style:style style:name="T35" style:family="text">
      <style:text-properties style:font-name="Nimbus Roman No9 L2" officeooo:rsid="02e711bd"/>
    </style:style>
    <style:style style:name="T36" style:family="text">
      <style:text-properties style:font-name="Nimbus Roman No9 L2" officeooo:rsid="02e837b0"/>
    </style:style>
    <style:style style:name="T37" style:family="text">
      <style:text-properties style:font-name="Nimbus Roman No9 L2" officeooo:rsid="02e8ac11"/>
    </style:style>
    <style:style style:name="T38" style:family="text">
      <style:text-properties officeooo:rsid="02d529fc"/>
    </style:style>
    <style:style style:name="T39" style:family="text">
      <style:text-properties officeooo:rsid="02e8ac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2837</text:span>/<text:span text:style-name="T3">2022</text:span></text:p>
      <text:list xml:id="list4907097919322618091" text:style-name="L1">
        <text:list-header>
          <text:p text:style-name="P15"><text:span text:style-name="T34">Conserto de infiltração</text:span><text:span text:style-name="T30"> </text:span><text:span text:style-name="T33">na</text:span><text:span text:style-name="T31"> </text:span><text:span text:style-name="T32">Rua </text:span><text:span text:style-name="T34">Bartolomeu de Gusmão</text:span><text:span text:style-name="T31">, n</text:span><text:span text:style-name="T37">º</text:span><text:span text:style-name="T31"> </text:span><text:span text:style-name="T36">629</text:span><text:span text:style-name="T31">, </text:span><text:span text:style-name="T27">no Bairro</text:span><text:span text:style-name="T28"> </text:span><text:span text:style-name="T35">Hamburgo Velho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443466553486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Conserto de infiltração na Rua Bartolomeu de Gusmão, nº 629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1</text:span><text:span text:style-name="T26">9</text:span><text:span text:style-name="T23"> </text:span><text:span text:style-name="T21">d</text:span><text:span text:style-name="T26">e</text:span><text:span text:style-name="T21"> </text:span><text:span text:style-name="T25">agost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62" meta:non-whitespace-character-count="727"/>
    <meta:user-defined meta:name="Info 1"/>
    <meta:user-defined meta:name="Info 2"/>
    <meta:user-defined meta:name="Info 3"/>
    <meta:user-defined meta:name="Info 4"/>
  </office:meta>
</office:document-meta>
</file>