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42a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2.999cm"/>
          <style:tab-stop style:position="3.104cm"/>
        </style:tab-stops>
      </style:paragraph-properties>
      <style:text-properties style:font-name="Nimbus Roman No9 L" fo:font-size="12pt" fo:font-weight="normal" officeooo:paragraph-rsid="004e42a8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4e42a8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199cm" fo:margin-top="0.199cm" fo:margin-bottom="0.199cm" loext:contextual-spacing="false" fo:text-align="justify" style:justify-single-word="false" fo:text-indent="2.499cm" style:auto-text-indent="false" fo:background-color="transparent"/>
      <style:text-properties officeooo:rsid="001a3a84" officeooo:paragraph-rsid="004e42a8"/>
    </style:style>
    <style:style style:name="P15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rsid="0017324a" officeooo:paragraph-rsid="004e42a8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4e42a8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fo:color="#000000" style:font-name="Nimbus Roman No9 L2" fo:font-size="12pt" fo:language="pt" fo:country="BR" fo:font-weight="normal" officeooo:rsid="00bdf7e5" officeooo:paragraph-rsid="004e42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4e42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Nimbus Roman No9 L" fo:font-size="12pt" fo:font-weight="normal" officeooo:paragraph-rsid="004e42a8" style:font-size-asian="10.5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42a8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P22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4e42a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2ca0" style:font-weight-asian="normal" style:font-weight-complex="normal"/>
    </style:style>
    <style:style style:name="T3" style:family="text">
      <style:text-properties fo:font-weight="normal" officeooo:rsid="00bdf7e5" style:font-weight-asian="normal" style:font-weight-complex="norma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000000"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Nimbus Roman No9 L2" fo:font-size="12pt" fo:language="pt" fo:country="BR" fo:font-weight="normal" officeooo:rsid="001a3a84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Nimbus Roman No9 L2" fo:font-size="12pt" fo:language="pt" fo:country="BR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Nimbus Roman No9 L2" fo:font-size="12pt" fo:language="pt" fo:country="BR" fo:font-weight="normal" officeooo:rsid="00182ca0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style:font-name="Nimbus Roman No9 L2" fo:font-size="12pt" fo:language="pt" fo:country="BR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style:font-name="Nimbus Roman No9 L2" fo:font-size="12pt" fo:language="pt" fo:country="BR" fo:font-weight="normal" officeooo:rsid="00bdf7e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Nimbus Roman No9 L2" fo:font-size="12pt" fo:language="pt" fo:country="BR" fo:font-weight="normal" officeooo:rsid="0047ad9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style:font-name="Nimbus Roman No9 L2" fo:font-size="12pt" fo:language="pt" fo:country="BR" fo:font-weight="normal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2" fo:font-size="12pt" fo:language="pt" fo:country="BR" fo:font-weight="normal" officeooo:rsid="00476511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2" fo:language="pt" fo:country="BR" fo:font-weight="normal" officeooo:rsid="001a3a84" style:font-name-asian="Arial1" style:font-weight-asian="normal" style:font-name-complex="Arial1" style:font-weight-complex="normal"/>
    </style:style>
    <style:style style:name="T16" style:family="text">
      <style:text-properties officeooo:rsid="003a9703"/>
    </style:style>
    <style:style style:name="T17" style:family="text">
      <style:text-properties officeooo:rsid="000d545c"/>
    </style:style>
    <style:style style:name="T18" style:family="text">
      <style:text-properties officeooo:rsid="001a3a84"/>
    </style:style>
    <style:style style:name="T19" style:family="text">
      <style:text-properties officeooo:rsid="00122e66"/>
    </style:style>
    <style:style style:name="T20" style:family="text">
      <style:text-properties officeooo:rsid="004ed8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DICAÇÃO Nº <text:span text:style-name="T20">2840</text:span>/20<text:span text:style-name="T16">22</text:span></text:p>
      <text:p text:style-name="P15"><text:span text:style-name="T15">Manutenção e/ou troca das poltronas destinadas aos acompanhantes de pacientes internados na UPA Canudos, localizada </text:span><text:span text:style-name="T2">na </text:span><text:span text:style-name="T3">Rua Bartolomeu de Gusmão, nº 12, no Bairro Canudos. </text:span></text:p>
      <text:p text:style-name="P18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6"><text:span text:style-name="T7">Após reclamações recebidas no gabinete, solicito junto à</text:span><text:span text:style-name="T8"> comunidade local </text:span><text:span text:style-name="T9">a </text:span><text:span text:style-name="T7">manutenção e/ou troca das poltronas destinadas aos acompanhantes de pacientes internados na UPA Canudos, localizada na</text:span><text:span text:style-name="T9"> Rua Bartolomeu de Gusmão, nº 12, no Bairro Canudos</text:span></text:p>
      <text:p text:style-name="P16"><text:span text:style-name="T7">Devido ao tempo e ao uso, as poltronas se encontram desgastadas e rasgadas. </text:span><text:span text:style-name="T10">São muit</text:span><text:span text:style-name="T11">os adultos e idosos</text:span><text:span text:style-name="T10"> </text:span><text:span text:style-name="T8">que usufru</text:span><text:span text:style-name="T10">em</text:span><text:span text:style-name="T8"> desta área </text:span><text:span text:style-name="T7">e necessitam de poltronas em boas condições para terem o mínimo de conforto na hora de acompanharem um paciente. </text:span></text:p>
      <text:p text:style-name="P14"><text:span text:style-name="Fonte_20_parág._20_padrão"><text:span text:style-name="T6">A </text:span></text:span><text:span text:style-name="Fonte_20_parág._20_padrão"><text:span text:style-name="T12">solicitação se faz </text:span></text:span><text:span text:style-name="Fonte_20_parág._20_padrão"><text:span text:style-name="T6">necessária, </text:span></text:span><text:span text:style-name="Fonte_20_parág._20_padrão"><text:span text:style-name="T13">considerando </text:span></text:span><text:span text:style-name="Fonte_20_parág._20_padrão"><text:span text:style-name="T14">melhora</text:span></text:span><text:span text:style-name="Fonte_20_parág._20_padrão"><text:span text:style-name="T13">r o ambiente da unidade de pronto atendimento, que é de muita importância para a população de Canudos.</text:span></text:span></text:p>
      <text:p text:style-name="P17"/>
      <text:p text:style-name="P12"><text:s text:c="28"/>Novo Hamburgo, <text:span text:style-name="T18">19 de agosto</text:span> de 20<text:span text:style-name="T19">22</text:span>.</text:p>
      <text:p text:style-name="P19"><text:s text:c="10"/>Vereador <text:span text:style-name="T18">Vladi Lourenço</text:span></text:p>
      <text:p text:style-name="P13"/>
      <text:p text:style-name="P13"/>
      <text:p text:style-name="P13"><text:s text:c="11"/></text:p>
      <text:p text:style-name="P11"/>
      <text:p text:style-name="P11">Obs.: Redação conforme o original do autor.</text:p>
      <text:p text:style-name="P11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4" meta:word-count="310" meta:character-count="2179" meta:non-whitespace-character-count="16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PROTOCOLAR/tmp/.broffice.org/3/user/template/modelo-2012.ott" meta:date="2014-03-06T13:16:53"/>
  </office:meta>
</office:document-meta>
</file>