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40d25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f576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caab2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c0e65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cfd9fa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adc7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cfd9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officeooo:rsid="000d545c"/>
    </style:style>
    <style:style style:name="T5" style:family="text">
      <style:text-properties officeooo:rsid="0036b6bb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cf3c7b" style:font-size-asian="12pt" style:font-weight-asian="normal" style:font-size-complex="12pt" style:font-weight-complex="normal"/>
    </style:style>
    <style:style style:name="T8" style:family="text">
      <style:text-properties style:font-name="Nimbus Roman No9 L" fo:font-weight="normal"/>
    </style:style>
    <style:style style:name="T9" style:family="text">
      <style:text-properties officeooo:rsid="00a0f519"/>
    </style:style>
    <style:style style:name="T10" style:family="text">
      <style:text-properties officeooo:rsid="00ad9a27"/>
    </style:style>
    <style:style style:name="T11" style:family="text">
      <style:text-properties style:use-window-font-color="true" style:font-name="Nimbus Roman No9 L1" fo:language="pt" fo:country="BR" officeooo:rsid="006836f4" style:font-name-asian="Times New Roman" style:font-size-asian="10.5pt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style:font-name="Nimbus Roman No9 L1" fo:language="pt" fo:country="BR" officeooo:rsid="00681540" style:font-name-asian="Times New Roman" style:font-size-asian="10.5pt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style:font-name="Nimbus Roman No9 L1" fo:language="pt" fo:country="BR" officeooo:rsid="00c7b4ec" style:font-name-asian="Times New Roman" style:font-size-asian="10.5pt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style:font-name="Nimbus Roman No9 L1" fo:language="pt" fo:country="BR" officeooo:rsid="00caab27" style:font-name-asian="Times New Roman" style:font-size-asian="10.5pt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1" fo:language="pt" fo:country="BR" officeooo:rsid="00cf3c7b" style:font-name-asian="Times New Roman" style:font-size-asian="10.5pt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1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0caab2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cf3c7b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68154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c7b4e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0c937d6"/>
    </style:style>
    <style:style style:name="T22" style:family="text">
      <style:text-properties officeooo:rsid="00caab27"/>
    </style:style>
    <style:style style:name="T23" style:family="text">
      <style:text-properties officeooo:rsid="00cf3c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<text:span text:style-name="T9">º 2841/2</text:span>0<text:span text:style-name="T10">22</text:span></text:p>
      <text:p text:style-name="P16"><text:span text:style-name="T8">Patrolamento </text:span><text:span text:style-name="T7">em toda a extensão da <text:s/>Estrada das Tranqueiras, no Bairro Lomba Grande.</text:span></text:p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8"><text:span text:style-name="T3">Patrolamento em toda a extensão da <text:s/>Estrada das Tranqueiras, no Bairro Lomba Grande.</text:span></text:p>
      <text:p text:style-name="P18"><text:span text:style-name="T6">Novo Hamburgo,</text:span><text:span text:style-name="Fonte_20_parág._20_padrão"><text:span text:style-name="T16"> </text:span></text:span><text:span text:style-name="Fonte_20_parág._20_padrão"><text:span text:style-name="T17">1</text:span></text:span><text:span text:style-name="Fonte_20_parág._20_padrão"><text:span text:style-name="T18">9</text:span></text:span><text:span text:style-name="Fonte_20_parág._20_padrão"><text:span text:style-name="T19"> de </text:span></text:span><text:span text:style-name="Fonte_20_parág._20_padrão"><text:span text:style-name="T20">agosto</text:span></text:span><text:span text:style-name="Fonte_20_parág._20_padrão"><text:span text:style-name="T19"> de 202</text:span></text:span><text:span text:style-name="Fonte_20_parág._20_padrão"><text:span text:style-name="T20">2</text:span></text:span><text:span text:style-name="Fonte_20_parág._20_padrão"><text:span text:style-name="T19">.</text:span></text:span></text:p>
      <text:p text:style-name="P11"><text:span text:style-name="Fonte_20_parág._20_padrão"><text:span text:style-name="T12"/></text:span></text:p>
      <text:p text:style-name="P10"/>
      <text:p text:style-name="P12">Vereador <text:span text:style-name="T22">Vladi Lourenço</text:span></text:p>
      <text:p text:style-name="P8"/>
      <text:p text:style-name="P14"/>
      <text:p text:style-name="P9"/>
      <text:p text:style-name="P6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5">R</text:span>edação conforme <text:span text:style-name="T21">o</text:span> original do autor.</text:p>
      <text:p text:style-name="P7">/<text:span text:style-name="T21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0-22T13:41:45.510000000</meta:print-date>
    <meta:document-statistic meta:table-count="0" meta:image-count="1" meta:object-count="0" meta:page-count="1" meta:paragraph-count="14" meta:word-count="138" meta:character-count="848" meta:non-whitespace-character-count="7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