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8f439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5a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77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8f4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e777c5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aba788"/>
    </style:style>
    <style:style style:name="T27" style:family="text">
      <style:text-properties style:font-name="Nimbus Roman No9 L2" officeooo:rsid="02b30676"/>
    </style:style>
    <style:style style:name="T28" style:family="text">
      <style:text-properties style:font-name="Nimbus Roman No9 L2" officeooo:rsid="02b56795"/>
    </style:style>
    <style:style style:name="T29" style:family="text">
      <style:text-properties style:font-name="Nimbus Roman No9 L2" officeooo:rsid="02e5a548"/>
    </style:style>
    <style:style style:name="T30" style:family="text">
      <style:text-properties style:font-name="Nimbus Roman No9 L2" officeooo:rsid="02e777c5"/>
    </style:style>
    <style:style style:name="T31" style:family="text">
      <style:text-properties style:font-name="Nimbus Roman No9 L2" officeooo:rsid="02e8f439"/>
    </style:style>
    <style:style style:name="T32" style:family="text">
      <style:text-properties officeooo:rsid="02d529fc"/>
    </style:style>
    <style:style style:name="T33" style:family="text">
      <style:text-properties officeooo:rsid="02eafe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2844</text:span>/<text:span text:style-name="T3">2022</text:span></text:p>
      <text:list xml:id="list92512974223354340" text:style-name="L1">
        <text:list-header>
          <text:p text:style-name="P15"><text:span text:style-name="T31">Poda de árvore na </text:span><text:span text:style-name="T28">Rua </text:span><text:span text:style-name="T31">A</text:span><text:span text:style-name="T30">rno </text:span><text:span text:style-name="T31">E</text:span><text:span text:style-name="T30">dwin </text:span><text:span text:style-name="T31">S</text:span><text:span text:style-name="T30">chaly</text:span><text:span text:style-name="T27">, nº </text:span><text:span text:style-name="T31">90</text:span><text:span text:style-name="T27">, </text:span><text:span text:style-name="T24">no Bairro</text:span><text:span text:style-name="T25"> </text:span><text:span text:style-name="T29">Canudos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60799434066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Poda de árvore na </text:span><text:span text:style-name="T12">Rua </text:span><text:span text:style-name="T16">A</text:span><text:span text:style-name="T15">rno </text:span><text:span text:style-name="T16">E</text:span><text:span text:style-name="T15">dwin </text:span><text:span text:style-name="T16">S</text:span><text:span text:style-name="T15">chaly</text:span><text:span text:style-name="T11">, nº </text:span><text:span text:style-name="T16">90</text:span><text:span text:style-name="T11">, </text:span><text:span text:style-name="T9">no Bairro</text:span><text:span text:style-name="T10"> </text:span><text:span text:style-name="T14">Canudos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2">1</text:span><text:span text:style-name="T23">9</text:span><text:span text:style-name="T20"> </text:span><text:span text:style-name="T18">de </text:span><text:span text:style-name="T22">agost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2" meta:non-whitespace-character-count="689"/>
    <meta:user-defined meta:name="Info 1"/>
    <meta:user-defined meta:name="Info 2"/>
    <meta:user-defined meta:name="Info 3"/>
    <meta:user-defined meta:name="Info 4"/>
  </office:meta>
</office:document-meta>
</file>