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c331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6abec" officeooo:paragraph-rsid="0066abe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6abec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469f45" officeooo:paragraph-rsid="006399b1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713d3e" officeooo:paragraph-rsid="00713d3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111111" style:font-name="Nimbus Roman No9 L1" fo:letter-spacing="normal" fo:language="pt" fo:country="BR" fo:font-style="normal" style:font-name-asian="Arial1" style:language-asian="pt" style:country-asian="BR" style:font-name-complex="Arial1" style:language-complex="pt" style:country-complex="BR"/>
    </style:style>
    <style:style style:name="T6" style:family="text">
      <style:text-properties fo:font-variant="normal" fo:text-transform="none" fo:color="#111111" style:font-name="Nimbus Roman No9 L1" fo:letter-spacing="normal" fo:language="pt" fo:country="BR" fo:font-style="normal" officeooo:rsid="00469f45" style:font-name-asian="Arial1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fo:color="#111111" style:font-name="Nimbus Roman No9 L1" fo:letter-spacing="normal" fo:language="pt" fo:country="BR" fo:font-style="normal" officeooo:rsid="00675f4e" style:font-name-asian="Arial1" style:language-asian="pt" style:country-asian="BR" style:font-name-complex="Arial1" style:language-complex="pt" style:country-complex="BR"/>
    </style:style>
    <style:style style:name="T8" style:family="text">
      <style:text-properties fo:font-variant="normal" fo:text-transform="none" fo:color="#111111" style:font-name="Nimbus Roman No9 L1" fo:letter-spacing="normal" fo:language="pt" fo:country="BR" fo:font-style="normal" officeooo:rsid="006893b5" style:font-name-asian="Arial1" style:language-asian="pt" style:country-asian="BR" style:font-name-complex="Arial1" style:language-complex="pt" style:country-complex="BR"/>
    </style:style>
    <style:style style:name="T9" style:family="text">
      <style:text-properties fo:font-variant="normal" fo:text-transform="none" fo:color="#111111" style:font-name="Nimbus Roman No9 L1" fo:letter-spacing="normal" fo:language="pt" fo:country="BR" fo:font-style="normal" officeooo:rsid="006950e6" style:font-name-asian="Arial1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fo:color="#111111" style:font-name="Nimbus Roman No9 L1" fo:letter-spacing="normal" fo:language="pt" fo:country="BR" fo:font-style="normal" officeooo:rsid="006aaed8" style:font-name-asian="Arial1" style:language-asian="pt" style:country-asian="BR" style:font-name-complex="Arial1" style:language-complex="pt" style:country-complex="BR"/>
    </style:style>
    <style:style style:name="T11" style:family="text">
      <style:text-properties fo:font-variant="normal" fo:text-transform="none" fo:color="#111111" style:font-name="Nimbus Roman No9 L1" fo:letter-spacing="normal" fo:language="pt" fo:country="BR" fo:font-style="normal" officeooo:rsid="006b33d8" style:font-name-asian="Arial1" style:language-asian="pt" style:country-asian="BR" style:font-name-complex="Arial1" style:language-complex="pt" style:country-complex="BR"/>
    </style:style>
    <style:style style:name="T12" style:family="text">
      <style:text-properties officeooo:rsid="00229774"/>
    </style:style>
    <style:style style:name="T13" style:family="text">
      <style:text-properties officeooo:rsid="006538be"/>
    </style:style>
    <style:style style:name="T14" style:family="text">
      <style:text-properties officeooo:rsid="00675f4e"/>
    </style:style>
    <style:style style:name="T15" style:family="text">
      <style:text-properties officeooo:rsid="006c3312"/>
    </style:style>
    <style:style style:name="T16" style:family="text">
      <style:text-properties officeooo:rsid="00713d3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6">INDICAÇÃO</text:span> Nº <text:span text:style-name="T15">2846</text:span>/20<text:span text:style-name="T3">22</text:span></text:p>
      <text:p text:style-name="P17">Estudo de viabilidade <text:span text:style-name="T13">para a remoção parcial do canteiro central e a implantação de um retorno na Rua Três de Outubro</text:span>, <text:span text:style-name="T13">em frente ao número 1360,</text:span> no Bairro <text:span text:style-name="T13">Pátria Nova</text:span>.</text:p>
      <text:p text:style-name="P11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9">Estudo de viabilidade para a remoção parcial do canteiro central e a implantação de um retorno na Rua Três de Outubro, em frente ao número 1360, no Bairro Pátria Nova.</text:p>
      <text:p text:style-name="P10"><text:span text:style-name="T6">C</text:span><text:span text:style-name="T5">onsiderando que </text:span><text:span text:style-name="T8">atualmente exitem três </text:span><text:span text:style-name="T5">edifício</text:span><text:span text:style-name="T8">s</text:span><text:span text:style-name="T5"> naquela localidade e a implantação de um retorno </text:span><text:span text:style-name="T10">junto ao</text:span><text:span text:style-name="T5"> canteiro central facilitaria </text:span><text:span text:style-name="T7">a entrada e a saída de </text:span><text:span text:style-name="T10">veículos</text:span><text:span text:style-name="T7"> </text:span><text:span text:style-name="T10">a</text:span><text:span text:style-name="T7">o</text:span><text:span text:style-name="T8">s</text:span><text:span text:style-name="T7"> edifício</text:span><text:span text:style-name="T8">s</text:span><text:span text:style-name="T7">, </text:span><text:span text:style-name="T5">para os moradores </text:span><text:span text:style-name="T7">que necessitam transitar com veículos</text:span><text:span text:style-name="T5"> em direção à Rua Bento Gonçalves. </text:span><text:span text:style-name="T11">Da</text:span><text:span text:style-name="T10"> forma como </text:span><text:span text:style-name="T11">hoje </text:span><text:span text:style-name="T10">está,</text:span><text:span text:style-name="T9"> é necessário </text:span><text:span text:style-name="T10">que os moradores se</text:span><text:span text:style-name="T9"> deslo</text:span><text:span text:style-name="T10">quem</text:span><text:span text:style-name="T9"> quase até a esquina com a Rua Voluntários da Pátria, </text:span><text:span text:style-name="T10">para encontrarem o primeiro retorno,</text:span><text:span text:style-name="T9"> ou </text:span><text:span text:style-name="T10">se desloquem até a Rua Bento Gonçalves, hipótese na qual fica mais inseguro o fluxo de veículos, pois a última via é bastante movimentada.</text:span><text:span text:style-name="T5"> </text:span></text:p>
      <text:p text:style-name="P13"><text:span text:style-name="T12"><text:tab/><text:tab/>Na </text:span>certeza de contar com vossa especial atenção, desde já, afirmo nesta oportunidade meus protestos de elevada estima e consideração.</text:p>
      <text:p text:style-name="P16"/>
      <text:p text:style-name="P9">Novo Hamburgo, <text:span text:style-name="T14">22 de agosto de 2022.</text:span></text:p>
      <text:p text:style-name="P8"/>
      <text:p text:style-name="P7">Vereador <text:span text:style-name="T2">Inspetor Luz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Obs.: Redação conforme o original do autor.</text:p>
      <text:p text:style-name="P15">/<text:span text:style-name="T15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2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6" meta:word-count="284" meta:character-count="1709" meta:non-whitespace-character-count="14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