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a6f73e" style:font-size-asian="12pt" style:font-weight-asian="norm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aff0ea" officeooo:paragraph-rsid="00aff0e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b7608e" officeooo:paragraph-rsid="00b7608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26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officeooo:rsid="00b6a390" officeooo:paragraph-rsid="00b6db83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fo:background-color="transparent" style:writing-mode="page"/>
      <style:text-properties officeooo:paragraph-rsid="00bd1b4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officeooo:paragraph-rsid="00b6db83" style:font-size-asian="12pt" style:font-size-complex="12pt"/>
    </style:style>
    <style:style style:name="P15" style:family="paragraph" style:parent-style-name="Text_20_body_20_indent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officeooo:paragraph-rsid="00b6db83"/>
    </style:style>
    <style:style style:name="P16" style:family="paragraph" style:parent-style-name="Text_20_body_20_indent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b6db83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weight="bold" officeooo:paragraph-rsid="00b7608e" style:font-weight-asian="bold" style:font-weight-complex="bold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Nimbus Roman No9 L1" fo:font-size="12pt" fo:language="pt" fo:country="BR" fo:font-weight="normal" officeooo:rsid="00a1a6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966f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65c5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4858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abf9d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aff0e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b6db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0bd1b4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b6db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b6a3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a6f7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bd1f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be4e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b6db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894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a6f7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b6db8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6525c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be4e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officeooo:rsid="009d45d8"/>
    </style:style>
    <style:style style:name="T29" style:family="text">
      <style:text-properties officeooo:rsid="00b6db83"/>
    </style:style>
    <style:style style:name="T30" style:family="text">
      <style:text-properties officeooo:rsid="00bd1b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8">º 1222/2022</text:span></text:p>
      <text:p text:style-name="P12"><text:span text:style-name="T24">Voto de Congratulações aos soldados do </text:span><text:span text:style-name="T23">Exército Brasileiro, Polícia Militar e Bombeiro Militar </text:span><text:span text:style-name="T24">pela passagem do </text:span><text:span text:style-name="T26">D</text:span><text:span text:style-name="T24">ia do Soldado.</text:span></text:p>
      <text:p text:style-name="P16"><text:span text:style-name="T12">Considerando que no dia 25 de agosto, é comemorado o </text:span><text:span text:style-name="T16">D</text:span><text:span text:style-name="T12">ia do Soldado, </text:span><text:span text:style-name="T13">em homenage</text:span><text:span text:style-name="T12">m ao Luís Alves de Lima e Silva, o </text:span><text:span text:style-name="T15">D</text:span><text:span text:style-name="T12">uque de Caxias, Patrono do Exército Brasileiro que lutou e defendeu o Brasil em confrontos externos e internos</text:span><text:bookmark text:name="page3R_mcid4"/><text:bookmark text:name="page3R_mcid3"/><text:span text:style-name="T12">; </text:span></text:p>
      <text:p text:style-name="P15"><text:span text:style-name="T12">Sendo importante ressaltar que os</text:span><text:span text:style-name="T13"> soldados </text:span><text:span text:style-name="T12">representam </text:span><text:span text:style-name="T13">todos os postos e<text:line-break/>graduações, são pessoas de honra, que </text:span><text:span text:style-name="T12">dedicam as suas vidas em defesa</text:span><text:span text:style-name="T13"> da população, vigiando as </text:span><text:span text:style-name="T12">ruas das </text:span><text:span text:style-name="T13">cidades contra assaltos, homicídios, drogas e outros crimes. Também fazem resgates e socorrem pessoas em acidentes, além de manterem a ordem do trânsito nas cidades e nas estradas. </text:span></text:p>
      <text:p text:style-name="P15"><text:span text:style-name="T13">Considerando, enfim, o esforço e a dedicação do</text:span><text:span text:style-name="T12">s</text:span><text:span text:style-name="T13"> soldado</text:span><text:span text:style-name="T12">s e</text:span><text:span text:style-name="T13"> </text:span><text:span text:style-name="T12">das instituições</text:span><text:span text:style-name="T13">, </text:span><text:span text:style-name="T12">considerem-se merecedores desta homenagem.</text:span><text:span text:style-name="T13"> </text:span></text:p>
      <text:p text:style-name="P14"><text:span text:style-name="T25">M</text:span><text:span text:style-name="T27">inha oração é que Deus continue iluminando os seus caminhos para que possam progredir ainda mais. </text:span></text:p>
      <text:p text:style-name="P13"><text:span text:style-name="T10">Dessa forma, requer-se que seja </text:span><text:span text:style-name="T17">consignado em Ata Voto de Congratulações </text:span><text:span text:style-name="T18">aos soldados do</text:span><text:span text:style-name="T17"> </text:span><text:span text:style-name="T14">Exército Brasileiro, Polícia Militar e Bombeiro Militar </text:span><text:span text:style-name="T12">pela passagem do </text:span><text:span text:style-name="T16">D</text:span><text:span text:style-name="T12">ia do Soldado e </text:span><text:span text:style-name="T17">s</text:span><text:span text:style-name="T19">eja oficiad</text:span><text:span text:style-name="T20">o</text:span><text:span text:style-name="T19"> </text:span><text:span text:style-name="T21">ao</text:span><text:span text:style-name="T18">s</text:span><text:span text:style-name="T19"> homenagead</text:span><text:span text:style-name="T21">o</text:span><text:span text:style-name="T18">s</text:span><text:span text:style-name="T22">,</text:span><text:span text:style-name="T19"> com as congratulações em nome desta Casa Legislativa.</text:span></text:p>
      <text:p text:style-name="P13"><text:span text:style-name="T2">Novo Hamburgo, </text:span><text:span text:style-name="T9">2</text:span><text:span text:style-name="T11">2</text:span><text:span text:style-name="T7"> de </text:span><text:span text:style-name="T8">a</text:span><text:span text:style-name="T7">gosto</text:span><text:span text:style-name="T5"> </text:span><text:span text:style-name="T6">de 20</text:span><text:span text:style-name="T4">2</text:span><text:span text:style-name="T3">2</text:span><text:span text:style-name="T4">.</text:span></text:p>
      <text:p text:style-name="P7"><text:s text:c="27"/><text:tab/><text:tab/><text:tab/><text:tab/><text:tab/></text:p>
      <text:p text:style-name="P7"><text:tab/><text:tab/>Vereador <text:span text:style-name="T29">Cristiano Coller</text:span></text:p>
      <text:p text:style-name="P17"/>
      <text:p text:style-name="P11"/>
      <text:p text:style-name="P11"/>
      <text:p text:style-name="P11"/>
      <text:p text:style-name="P8"/>
      <text:p text:style-name="P10"/>
      <text:p text:style-name="P9"/>
      <text:p text:style-name="P9"/>
      <text:p text:style-name="P9"/>
      <text:p text:style-name="P9">Obs.: redação conforme o original do autor.</text:p>
      <text:p text:style-name="P9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9T09:38:30.944089882</meta:print-date>
    <meta:document-statistic meta:table-count="0" meta:image-count="1" meta:object-count="0" meta:page-count="1" meta:paragraph-count="18" meta:word-count="278" meta:character-count="1752" meta:non-whitespace-character-count="14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