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dcf615" officeooo:paragraph-rsid="00dc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d69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e79313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officeooo:paragraph-rsid="007889ab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officeooo:paragraph-rsid="00f0d22a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e4264c" officeooo:paragraph-rsid="0028a7a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e42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c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793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7c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ec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ef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e42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e793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dc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e7c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eef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eec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777b1d"/>
    </style:style>
    <style:style style:name="T40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0e7c8b8" style:font-size-asian="10.5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0e78fed" style:font-size-asian="10.5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0eefbc6" style:font-size-asian="10.5pt" style:font-weight-asian="normal" style:font-size-complex="12pt" style:font-weight-complex="normal"/>
    </style:style>
    <style:style style:name="T46" style:family="text">
      <style:text-properties officeooo:rsid="00ede9bb"/>
    </style:style>
    <style:style style:name="T47" style:family="text">
      <style:text-properties officeooo:rsid="00f0d2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7">1223</text:span>/20<text:span text:style-name="T39">22</text:span></text:p>
      <text:p text:style-name="P10"/>
      <text:p text:style-name="P10"/>
      <text:p text:style-name="P9"/>
      <text:p text:style-name="P20"><text:span text:style-name="T2">Voto de Congratulaç</text:span><text:span text:style-name="T12">ões </text:span><text:span text:style-name="T13">à</text:span><text:span text:style-name="T12"> NH Print Soluções Gráficas Ltda.</text:span><text:span text:style-name="T4"> </text:span><text:span text:style-name="T5">pela passagem dos seus </text:span><text:span text:style-name="T15">5</text:span><text:span text:style-name="T5"> anos </text:span><text:span text:style-name="T6">de</text:span><text:span text:style-name="T5"> fundação</text:span><text:span text:style-name="T2">.</text:span></text:p>
      <text:p text:style-name="P19"/>
      <text:p text:style-name="P18"/>
      <text:p text:style-name="P21"/>
      <text:p text:style-name="P22"><text:span text:style-name="T16">Considerando a importância </text:span><text:span text:style-name="T17">reconhecida</text:span><text:span text:style-name="T16"> </text:span><text:span text:style-name="T19">da</text:span><text:span text:style-name="T18"> </text:span><text:span text:style-name="T19">empresa </text:span><text:span text:style-name="T16">que ora se ho</text:span><text:span text:style-name="T19">menageia e </text:span><text:span text:style-name="T20">a passagem dos </text:span><text:span text:style-name="T19">seus</text:span><text:span text:style-name="T20"> </text:span><text:span text:style-name="T29">5</text:span><text:span text:style-name="T18"> </text:span><text:span text:style-name="T20">ano</text:span><text:span text:style-name="T28">s</text:span><text:span text:style-name="T21"> </text:span><text:span text:style-name="T19">com </text:span><text:span text:style-name="T16">lutas e vitórias, </text:span><text:span text:style-name="T22">desejo</text:span><text:span text:style-name="T16"> </text:span><text:span text:style-name="T22">p</text:span><text:span text:style-name="T16">arabéns a </text:span><text:span text:style-name="T23">todos </text:span><text:span text:style-name="T22">os</text:span><text:span text:style-name="T23"> integrantes </text:span><text:span text:style-name="T20">d</text:span><text:span text:style-name="T19">a </text:span><text:span text:style-name="T28">mesma</text:span><text:span text:style-name="T21"> </text:span><text:span text:style-name="T16">pel</text:span><text:span text:style-name="T24">o</text:span><text:span text:style-name="T16"> </text:span><text:span text:style-name="T24">excelente trabalho, </text:span><text:span text:style-name="T25">dedicação e competência, </text:span><text:span text:style-name="T26">que vem crescendo a cada ano</text:span><text:span text:style-name="T27">.</text:span></text:p>
      <text:p text:style-name="P23"><text:span text:style-name="T38">Dessa forma, requer-se que seja </text:span><text:span text:style-name="T30">consignado em Ata Voto de Congratulações</text:span><text:span text:style-name="T31"> </text:span><text:span text:style-name="T18">a </text:span><text:span text:style-name="T19">NH Print Soluções Gráficas Ltda.</text:span><text:span text:style-name="T32"> </text:span><text:span text:style-name="T33">e </text:span><text:span text:style-name="T30">s</text:span><text:span text:style-name="T34">eja oficiad</text:span><text:span text:style-name="T35">o</text:span><text:span text:style-name="T34"> </text:span><text:span text:style-name="T36">à homenageada, </text:span><text:span text:style-name="T34">com as congratulações em nome desta Casa Legislativa.</text:span></text:p>
      <text:p text:style-name="P23"><text:span text:style-name="T34"/></text:p>
      <text:p text:style-name="P23"><text:span text:style-name="T40">Novo Hamburgo, </text:span><text:span text:style-name="T45">22</text:span><text:span text:style-name="T42"> </text:span><text:span text:style-name="T40">de </text:span><text:span text:style-name="T43">agosto</text:span><text:span text:style-name="T40"> de 20</text:span><text:span text:style-name="T44">2</text:span><text:span text:style-name="T45">2</text:span><text:span text:style-name="T40">.</text:span></text:p>
      <text:p text:style-name="P11"/>
      <text:list xml:id="list7133461833744782792" text:style-name="L1">
        <text:list-header>
          <text:p text:style-name="P24"/>
        </text:list-header>
      </text:list>
      <text:p text:style-name="P14"/>
      <text:p text:style-name="P14"/>
      <text:p text:style-name="P17"><text:span text:style-name="T41">Vereador </text:span><text:span text:style-name="T42">Darlan Oliveira</text:span></text:p>
      <text:p text:style-name="P16"/>
      <text:p text:style-name="P12"/>
      <text:p text:style-name="P12"/>
      <text:p text:style-name="P26"/>
      <text:p text:style-name="P26"/>
      <text:p text:style-name="P26"/>
      <text:p text:style-name="P27"/>
      <text:p text:style-name="P15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3">/<text:span text:style-name="T4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9T15:37:29.983087954</meta:print-date>
    <meta:document-statistic meta:table-count="0" meta:image-count="1" meta:object-count="0" meta:page-count="1" meta:paragraph-count="14" meta:word-count="176" meta:character-count="1059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AppData/Local/Temp/usr/lib/openoffice/share/template/pt-BR/CMNH/ped-provid.odt" meta:date="2010-09-29T13:22:32"/>
  </office:meta>
</office:document-meta>
</file>