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rsid="000c59ae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631d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07889a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officeooo:paragraph-rsid="01c5f77c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2" officeooo:paragraph-rsid="01c20b97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style:font-name="Nimbus Roman No9 L2" officeooo:paragraph-rsid="01ca3a6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2" officeooo:paragraph-rsid="007889ab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page-number="auto" style:writing-mode="page"/>
      <style:text-properties style:font-name="Nimbus Roman No9 L2" officeooo:paragraph-rsid="01ca3a6d"/>
    </style:style>
    <style:style style:name="P22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1c15a99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199eed9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rsid="01347ca6" officeooo:paragraph-rsid="013e355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weight="normal" officeooo:rsid="01baf52b" officeooo:paragraph-rsid="01baf52b" style:font-weight-asian="normal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bc040a" officeooo:paragraph-rsid="01c20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fo:font-size="12pt" fo:language="pt" fo:country="BR" fo:font-weight="normal" officeooo:rsid="01c5f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c5f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c20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1bc04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style:font-name="Nimbus Roman No9 L" fo:font-size="12pt" fo:language="pt" fo:country="BR" fo:font-weight="normal" officeooo:rsid="01c20b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c5f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c5f7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4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officeooo:rsid="00777b1d"/>
    </style:style>
    <style:style style:name="T5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1c5f77c" style:font-size-asian="10.5pt" style:font-weight-asian="normal" style:font-size-complex="12pt" style:font-weight-complex="normal"/>
    </style:style>
    <style:style style:name="T64" style:family="text">
      <style:text-properties officeooo:rsid="01b70755"/>
    </style:style>
    <style:style style:name="T65" style:family="text">
      <style:text-properties officeooo:rsid="01c87498"/>
    </style:style>
    <style:style style:name="T66" style:family="text">
      <style:text-properties officeooo:rsid="01cb30f0"/>
    </style:style>
    <style:style style:name="T67" style:family="text">
      <style:text-properties fo:font-size="12pt" fo:font-weight="normal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1c5f77c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65">1224</text:span>/20<text:span text:style-name="T58">22</text:span></text:p>
      <text:p text:style-name="P8"/>
      <text:p text:style-name="P8"/>
      <text:p text:style-name="P7"/>
      <text:p text:style-name="P23"><text:span text:style-name="T2">Voto de Congratulações </text:span><text:span text:style-name="T6">à </text:span><text:span text:style-name="T7">Entremalhas </text:span><text:span text:style-name="T9">Tecidos Ltda.</text:span><text:span text:style-name="T10"> </text:span><text:span text:style-name="T11">pela passagem dos seus </text:span><text:span text:style-name="T12">3</text:span><text:span text:style-name="T8">5</text:span><text:span text:style-name="T13"> </text:span><text:span text:style-name="T11">anos </text:span><text:span text:style-name="T14">de</text:span><text:span text:style-name="T11"> fundação</text:span><text:span text:style-name="T2">. </text:span></text:p>
      <text:p text:style-name="P24"><text:s/></text:p>
      <text:p text:style-name="P25"/>
      <text:p text:style-name="P20"><text:span text:style-name="T3"/></text:p>
      <text:p text:style-name="P1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8"/>
      <text:p text:style-name="P16"><text:span text:style-name="T3">Considerando </text:span><text:span text:style-name="T15">a passagem dos </text:span><text:span text:style-name="T12">3</text:span><text:span text:style-name="T8">5</text:span><text:span text:style-name="T16"> </text:span><text:span text:style-name="T15">anos d</text:span><text:span text:style-name="T6">a </text:span><text:span text:style-name="T7">Entremalhas </text:span><text:span text:style-name="T9">Tecidos Ltda</text:span><text:span text:style-name="T6">.</text:span></text:p>
      <text:p text:style-name="P19"/>
      <text:p text:style-name="P15"><text:span text:style-name="T17">Considerando mais um ano de lutas e vitórias, desejo parabéns a todos os integrantes d</text:span><text:span text:style-name="T18">a</text:span><text:span text:style-name="T17"> </text:span><text:span text:style-name="T7">Entremalhas </text:span><text:span text:style-name="T9">Tecidos Ltda.</text:span><text:span text:style-name="T17"> pelo excelente trabalho, dedicação e competência à frente desta importante empresa, </text:span><text:span text:style-name="T19">que vem crescendo a cada ano, demonstrando estar entre as primeiras </text:span><text:span text:style-name="T20">no seu segmento</text:span><text:span text:style-name="T17">.</text:span></text:p>
      <text:p text:style-name="P13"/>
      <text:p text:style-name="P21"><text:span text:style-name="T57">Dessa forma, requer-se que seja </text:span><text:span text:style-name="T21">consignado em Ata Voto de Congratulações</text:span><text:span text:style-name="T11"> </text:span><text:span text:style-name="T6">à</text:span><text:span text:style-name="T22"> </text:span><text:span text:style-name="T7">Entremalhas </text:span><text:span text:style-name="T9">Tecidos Ltda.,</text:span><text:span text:style-name="T23"> </text:span><text:span text:style-name="T24">e</text:span><text:span text:style-name="T25"> </text:span><text:span text:style-name="T21">s</text:span><text:span text:style-name="T26">eja oficiad</text:span><text:span text:style-name="T27">o</text:span><text:span text:style-name="T26"> </text:span><text:span text:style-name="T6">à</text:span><text:span text:style-name="T26"> homenagead</text:span><text:span text:style-name="T28">a</text:span><text:span text:style-name="T29">,</text:span><text:span text:style-name="T26"> com as congratulações em nome desta Casa Legislativa.</text:span></text:p>
      <text:p text:style-name="P17"><text:span text:style-name="T26"/></text:p>
      <text:p text:style-name="P17"><text:span text:style-name="T67">Novo Hamburgo, </text:span><text:span text:style-name="T68">22</text:span><text:span text:style-name="T69"> de </text:span><text:span text:style-name="T68">agosto</text:span><text:span text:style-name="T67"> de 20</text:span><text:span text:style-name="T70">2</text:span><text:span text:style-name="T68">2</text:span><text:span text:style-name="T67">.</text:span></text:p>
      <text:p text:style-name="P9"/>
      <text:list xml:id="list3890310891201332298" text:style-name="L1">
        <text:list-header>
          <text:p text:style-name="P10"/>
        </text:list-header>
      </text:list>
      <text:p text:style-name="P26"/>
      <text:p text:style-name="P30"><text:span text:style-name="T71">Vereador </text:span><text:span text:style-name="T68">Darlan Oliveira</text:span></text:p>
      <text:p text:style-name="P27"/>
      <text:p text:style-name="P33"/>
      <text:p text:style-name="P31"/>
      <text:p text:style-name="P34"/>
      <text:p text:style-name="P32"><text:tab/></text:p>
      <text:p text:style-name="P11"/>
      <text:p text:style-name="P28"/>
      <text:p text:style-name="P29"/>
      <text:p text:style-name="P22"/>
      <text:p text:style-name="P22"/>
      <text:p text:style-name="P22"/>
      <text:p text:style-name="P22"/>
      <text:p text:style-name="P22">Obs.: Redação conforme original do autor.</text:p>
      <text:p text:style-name="P12">/<text:span text:style-name="T6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194" meta:character-count="121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