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9e4ab7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31133" officeooo:paragraph-rsid="00a3113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31133" officeooo:paragraph-rsid="00a31133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8c617"/>
    </style:style>
    <style:style style:name="T9" style:family="text">
      <style:text-properties officeooo:rsid="00a1cdff"/>
    </style:style>
    <style:style style:name="T10" style:family="text">
      <style:text-properties officeooo:rsid="00a311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2847</text:span>/20<text:span text:style-name="T3">22</text:span></text:p>
      <text:p text:style-name="P14">Revitalização da pintura da faixa de segurança, na <text:span text:style-name="T8">esquina das Ruas Joaquim Pedro Soares e Cândido de Figueiredo</text:span>, no Bairro <text:span text:style-name="T9">Guarani</text:span>.</text:p>
      <text:p text:style-name="P9"><text:span text:style-name="T7"><text:tab/><text:tab/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6">Revitalização da pintura da faixa de segurança, na esquina das Ruas Joaquim Pedro Soares e Cândido de Figueiredo, no Bairro Guarani.</text:p>
      <text:p text:style-name="P10"><text:span text:style-name="T4">Na </text:span><text:span text:style-name="T5">certeza de contar com vossa especial atenção, desde já, afirmo nesta oportunidade meus protestos de elevada estima e consideração.</text:span></text:p>
      <text:p text:style-name="P13"/>
      <text:p text:style-name="P11">Novo Hamburgo, <text:span text:style-name="T9">22 de agosto de 2022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77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