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823b3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da22e" officeooo:paragraph-rsid="008da22e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da22e" officeooo:paragraph-rsid="008da2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823b30"/>
    </style:style>
    <style:style style:name="T8" style:family="text">
      <style:text-properties officeooo:rsid="008d6f74"/>
    </style:style>
    <style:style style:name="T9" style:family="text">
      <style:text-properties officeooo:rsid="008da2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848</text:span>/20<text:span text:style-name="T3">22</text:span></text:p>
      <text:p text:style-name="P14">Remoção de galhos <text:span text:style-name="T6">e entulhos</text:span> depositados na <text:span text:style-name="T7">esquina da Rua Pedro Álvares Cabral com a Avenida Nações Unidas</text:span>, no Bairro <text:span text:style-name="T8">Vila Rosa</text:span>. 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galhos e entulhos depositados na esquina da Rua Pedro Álvares Cabral com a Avenida Nações Unidas, no Bairro Vila Rosa.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8">22 de agosto de 2022.</text:span></text:p>
      <text:p text:style-name="P11"/>
      <text:p text:style-name="P12">Vereador <text:span text:style-name="T2">Inspetor Luz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 original do autor.</text:p>
      <text:p text:style-name="P15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6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