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042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fb2f4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3b04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363b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402f1b" officeooo:paragraph-rsid="00402f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c9c88" officeooo:paragraph-rsid="0027a9a3" style:font-size-asian="12pt" style:font-weight-asian="normal" style:font-size-complex="12pt" style:font-weight-complex="normal"/>
    </style:style>
    <style:style style:name="P18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363b04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40f8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264"/>
    </style:style>
    <style:style style:name="T3" style:family="text">
      <style:text-properties officeooo:rsid="000d545c"/>
    </style:style>
    <style:style style:name="T4" style:family="text">
      <style:text-properties officeooo:rsid="0028c851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00429"/>
    </style:style>
    <style:style style:name="T8" style:family="text">
      <style:text-properties officeooo:rsid="003a89ae"/>
    </style:style>
    <style:style style:name="T9" style:family="text">
      <style:text-properties officeooo:rsid="003fa702"/>
    </style:style>
    <style:style style:name="T10" style:family="text">
      <style:text-properties officeooo:rsid="003fb2f4"/>
    </style:style>
    <style:style style:name="T11" style:family="text">
      <style:text-properties officeooo:rsid="00402f1b"/>
    </style:style>
    <style:style style:name="T12" style:family="text">
      <style:text-properties officeooo:rsid="0040f8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1">2849</text:span>/20<text:span text:style-name="T7">22</text:span></text:p>
      <text:p text:style-name="P17">Revitalização da pintura de sinalização <text:span text:style-name="T10">horizontal </text:span>de estacionamento na <text:span text:style-name="T10">esquina das Ruas Bento Gonçalves e Joaquim Nabuco</text:span>, no Bairro <text:span text:style-name="T9">Centro</text:span>.</text:p>
      <text:p text:style-name="P10"><text:span text:style-name="T2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20"><text:s text:c="18"/><text:span text:style-name="T12">Revitalização da pintura de sinalização horizontal de estacionamento na esquina das Ruas Bento Gonçalves e Joaquim Nabuco, no Bairro Centro.</text:span></text:p>
      <text:p text:style-name="P9"><text:span text:style-name="T5"><text:tab/><text:tab/>Na </text:span><text:span text:style-name="T6">certeza de contar com vossa especial atenção, desde já, afirmo nesta oportunidade meus protestos de elevada estima e consideração.</text:span></text:p>
      <text:p text:style-name="P12"><text:tab/><text:tab/></text:p>
      <text:p text:style-name="P18">Novo Hamburgo, <text:span text:style-name="T9">22</text:span> de <text:span text:style-name="T8">agosto</text:span> de <text:span text:style-name="T7">2022</text:span>.</text:p>
      <text:p text:style-name="P11"/>
      <text:p text:style-name="P13"/>
      <text:p text:style-name="P13">Vereador <text:span text:style-name="T4">Inspetor Luz</text:span></text:p>
      <text:p text:style-name="P6"/>
      <text:p text:style-name="P6"/>
      <text:p text:style-name="P7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4-20T13:27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2" meta:character-count="1116" meta:non-whitespace-character-count="932"/>
    <meta:user-defined meta:name="Info 1"/>
    <meta:user-defined meta:name="Info 2"/>
    <meta:user-defined meta:name="Info 3"/>
    <meta:user-defined meta:name="Info 4"/>
  </office:meta>
</office:document-meta>
</file>