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002c" officeooo:paragraph-rsid="0046002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75db6" officeooo:paragraph-rsid="00475db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75db6" officeooo:paragraph-rsid="00475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67ab2"/>
    </style:style>
    <style:style style:name="T5" style:family="text">
      <style:text-properties officeooo:rsid="0015c8e9"/>
    </style:style>
    <style:style style:name="T6" style:family="text">
      <style:text-properties officeooo:rsid="0038d6bf"/>
    </style:style>
    <style:style style:name="T7" style:family="text">
      <style:text-properties officeooo:rsid="003fa3be"/>
    </style:style>
    <style:style style:name="T8" style:family="text">
      <style:text-properties officeooo:rsid="0041d162"/>
    </style:style>
    <style:style style:name="T9" style:family="text">
      <style:text-properties officeooo:rsid="00460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9">º 2850</text:span>/20<text:span text:style-name="T6">22</text:span></text:p>
      <text:p text:style-name="P14">Remoção de lixos e entulhos depositados na Rua José Plácido de Castro, ao lado do nº 693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moção de lixos e entulhos depositados na Rua José Plácido de Castro, ao lado do nº 693, no Bairro Canudos.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8">22 de agosto de 2022.</text:span></text:p>
      <text:p text:style-name="P8"/>
      <text:p text:style-name="P11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71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