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c8abf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7d2db8" officeooo:paragraph-rsid="007d2d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70559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0559e" officeooo:paragraph-rsid="007d2db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c745a"/>
    </style:style>
    <style:style style:name="T7" style:family="text">
      <style:text-properties officeooo:rsid="007c8abf"/>
    </style:style>
    <style:style style:name="T8" style:family="text">
      <style:text-properties officeooo:rsid="007d2db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8">2851</text:span>/20<text:span text:style-name="T3">22</text:span></text:p>
      <text:p text:style-name="P16">Remoção de fios de iluminação soltos na <text:span text:style-name="T6">Avenida Pedro Adams Filho, em frente ao nº 1717</text:span>, no Bairro <text:span text:style-name="T7">Rondônia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moção de fios de iluminação soltos na Avenida Pedro Adams Filho, em frente ao nº 1717, no Bairro Rondônia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6">22 de agosto de 2022.</text:span></text:p>
      <text:p text:style-name="P7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Redação conforme o original do autor.</text:p>
      <text:p text:style-name="P15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9" meta:character-count="1028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