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fbe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2ed3b" officeooo:paragraph-rsid="0092ed3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42994" officeooo:paragraph-rsid="0094299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455d3" officeooo:paragraph-rsid="009455d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90e4"/>
    </style:style>
    <style:style style:name="T7" style:family="text">
      <style:text-properties officeooo:rsid="00942994"/>
    </style:style>
    <style:style style:name="T8" style:family="text">
      <style:text-properties officeooo:rsid="009455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2852</text:span>/20<text:span text:style-name="T3">22</text:span></text:p>
      <text:p text:style-name="P15">Conserto de buraco na <text:span text:style-name="T6">esquina das </text:span>Rua<text:span text:style-name="T7">s</text:span> <text:span text:style-name="T8">dos Eucaliptos e dos Pinheiros</text:span>, no Bairro <text:span text:style-name="T6">Ideal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esquina das Ruas dos Eucaliptos e dos Pinheiros, no Bairro Ideal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6">22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2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8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