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e372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6d14ac" officeooo:paragraph-rsid="006f77bf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5035" officeooo:paragraph-rsid="0074503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745035" officeooo:paragraph-rsid="00745035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d6115"/>
    </style:style>
    <style:style style:name="T4" style:family="text">
      <style:text-properties officeooo:rsid="005248a8"/>
    </style:style>
    <style:style style:name="T5" style:family="text">
      <style:text-properties officeooo:rsid="00711f51"/>
    </style:style>
    <style:style style:name="T6" style:family="text">
      <style:text-properties officeooo:rsid="0072e142"/>
    </style:style>
    <style:style style:name="T7" style:family="text">
      <style:text-properties officeooo:rsid="007450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2853</text:span>/20<text:span text:style-name="T4">22</text:span></text:p>
      <text:p text:style-name="P11">Conserto de tampa de boca de lobo na esquina da <text:span text:style-name="T5">Avenida Primeiro de Março</text:span> <text:span text:style-name="T5">com a Rua Vicente da Fontoura</text:span>, no Bairro <text:span text:style-name="T6">Centro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nserto de tampa de boca de lobo na esquina da Avenida Primeiro de Março com a Rua Vicente da Fontoura, no Bairro Centro.</text:p>
      <text:p text:style-name="P10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6">22 de agosto de 2022.</text:span>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riginal do autor.</text:p>
      <text:p text:style-name="P13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77" meta:character-count="1055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