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7343b0" officeooo:paragraph-rsid="007343b0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6e3729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35a1d6" officeooo:paragraph-rsid="0036f003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8.001cm" fo:margin-right="0cm" fo:margin-top="1.499cm" fo:margin-bottom="1.499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6d14ac" officeooo:paragraph-rsid="006f77bf" style:font-size-asian="12pt" style:font-weight-asian="normal" style:font-name-complex="Arial1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73e7cd" officeooo:paragraph-rsid="0073e7cd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4d6115"/>
    </style:style>
    <style:style style:name="T4" style:family="text">
      <style:text-properties officeooo:rsid="005248a8"/>
    </style:style>
    <style:style style:name="T5" style:family="text">
      <style:text-properties officeooo:rsid="0071882e"/>
    </style:style>
    <style:style style:name="T6" style:family="text">
      <style:text-properties officeooo:rsid="007343b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S Nº <text:span text:style-name="T6">2854</text:span>/20<text:span text:style-name="T4">22</text:span></text:p>
      <text:p text:style-name="P12">Conserto de tampa de boca de lobo na esquina das Ruas <text:span text:style-name="T5">Voluntários da Pátria e Oswaldo Aranha</text:span>, no Bairro <text:span text:style-name="T5">Pátria Nova</text:span>.</text:p>
      <text:p text:style-name="P9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4">Conserto de tampa de boca de lobo na esquina das Ruas Voluntários da Pátria e Oswaldo Aranha, no Bairro Pátria Nova.</text:p>
      <text:p text:style-name="P11"><text:tab/><text:tab/>Na certeza de contar com vossa especial atenção, desde já, afirmo nesta oportunidade meus protestos de elevada estima e consideração.</text:p>
      <text:p text:style-name="P11"/>
      <text:p text:style-name="P8">Novo Hamburgo, <text:span text:style-name="T5">22 de agosto de 2022.</text:span></text:p>
      <text:p text:style-name="P8"/>
      <text:p text:style-name="P10">Vereador <text:span text:style-name="T3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Obs.: Redação conforme original do autor.</text:p>
      <text:p text:style-name="P7">/JC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4-03T12:29:26.466924178</meta:print-date>
    <meta:document-statistic meta:table-count="0" meta:image-count="1" meta:object-count="0" meta:page-count="1" meta:paragraph-count="15" meta:word-count="173" meta:character-count="1043" meta:non-whitespace-character-count="88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../tmp/pedidos/pedidos/tmp/mozilla_pamela-adler0/PROTOCOLAR/PROTOCOLAR/PROTOCOLAR/PROTOCOLAR/PROTOCOLAR/PROTOCOLAR/PROTOCOLAR/PROTOCOLAR/tmp/tmp/.broffice.org/3/user/template/modelo-2012.ott" meta:date="2014-03-06T13:16:53"/>
  </office:meta>
</office:document-meta>
</file>