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990c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990cb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a0b445" officeooo:paragraph-rsid="01a0b4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d515" officeooo:paragraph-rsid="01990cb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1990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990cbb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0a20e" officeooo:paragraph-rsid="01990c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9d7e" officeooo:paragraph-rsid="01990c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990c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1990c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1990c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1990cbb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90cbb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" fo:font-size="12pt" fo:font-weight="normal" officeooo:rsid="00138aa2" officeooo:paragraph-rsid="01990cbb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1990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1990cbb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officeooo:rsid="014b1640" style:font-size-asian="7pt" style:font-size-complex="7pt"/>
    </style:style>
    <style:style style:name="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bed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f86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e80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9f11a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1a0b445" style:font-size-asian="12pt" style:font-weight-asian="normal" style:font-size-complex="12pt" style:font-weight-complex="normal"/>
    </style:style>
    <style:style style:name="T10" style:family="text">
      <style:text-properties officeooo:rsid="00179d7e"/>
    </style:style>
    <style:style style:name="T11" style:family="text">
      <style:text-properties style:use-window-font-color="true" style:font-name="Nimbus Roman No9 L" fo:font-size="12pt" fo:language="pt" fo:country="BR" fo:font-weight="normal" officeooo:rsid="001cf8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language="pt" fo:country="BR" officeooo:rsid="001cf86d" style:font-name-asian="Times New Roman" style:language-asian="pt" style:country-asian="BR" style:font-name-complex="Times New Roman" style:language-complex="ar" style:country-complex="SA"/>
    </style:style>
    <style:style style:name="T13" style:family="text">
      <style:text-properties officeooo:rsid="000d545c"/>
    </style:style>
    <style:style style:name="T14" style:family="text">
      <style:text-properties fo:font-variant="normal" fo:text-transform="none" fo:color="#1d2129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1d2129" fo:letter-spacing="normal" fo:language="pt" fo:country="BR" fo:font-style="normal" officeooo:rsid="00179d7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19d35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1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10a20e"/>
    </style:style>
    <style:style style:name="T20" style:family="text">
      <style:text-properties officeooo:rsid="00138aa2"/>
    </style:style>
    <style:style style:name="T21" style:family="text">
      <style:text-properties officeooo:rsid="019d35d5"/>
    </style:style>
    <style:style style:name="T22" style:family="text">
      <style:text-properties officeooo:rsid="01a0b4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2">2857</text:span>/20<text:span text:style-name="T10">22</text:span></text:p>
      <text:p text:style-name="P11"><text:span text:style-name="T5">Capina e </text:span><text:span text:style-name="T11">limpeza</text:span><text:span text:style-name="T5"> na </text:span><text:span text:style-name="T11">parada de ônibus</text:span><text:span text:style-name="T5"> situada na Rua </text:span><text:span text:style-name="T6">Araçatuba, em frente ao n</text:span><text:span text:style-name="T9">º</text:span><text:span text:style-name="T6"> 20, no</text:span><text:span text:style-name="T5"> Bairro </text:span><text:span text:style-name="T6">São Jorge</text:span><text:span text:style-name="T7">.</text:span></text:p>
      <text:p text:style-name="P1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2">A referida área encontra-se em mau estado de conservação, necessitando, com brevidade, de capina <text:span text:style-name="T10">e limpeza.</text:span></text:p>
      <text:p text:style-name="P9"><text:s text:c="23"/>Moradores relatam que é impossível usar a parada devido ao matagal lá existente.</text:p>
      <text:p text:style-name="P13">Considerando que o mato está alto e vasto, trazendo inúmeros transtornos e descontentamentos <text:span text:style-name="T21">às pessoas que utilizam a parada de </text:span><text:span text:style-name="T12">ônibus. </text:span></text:p>
      <text:p text:style-name="P19"><text:span text:style-name="T14">Vários moradores </text:span><text:span text:style-name="T15">próximos a este local </text:span><text:span text:style-name="T14">vieram a este </text:span><text:span text:style-name="T17">v</text:span><text:span text:style-name="T14">ereador solicitar esta</text:span><text:span text:style-name="T16">s</text:span><text:span text:style-name="T14"> benfeitoria</text:span><text:span text:style-name="T16">s.</text:span></text:p>
      <text:p text:style-name="P10"><text:s text:c="22"/>Sabedores da atenção aos reais anseios da comunidade, contam<text:span text:style-name="T19">os</text:span> com seu apoio neste pedido.</text:p>
      <text:p text:style-name="P20"/>
      <text:p text:style-name="P17"><text:span text:style-name="T18"><text:s/></text:span><text:span text:style-name="T4">Novo Hamburgo, </text:span><text:span text:style-name="T8">2</text:span><text:span text:style-name="T9">3</text:span><text:span text:style-name="T8"> de </text:span><text:span text:style-name="T9">a</text:span><text:span text:style-name="T8">gosto de 2022.</text:span></text:p>
      <text:p text:style-name="P14"/>
      <text:p text:style-name="P15">Vereador <text:span text:style-name="T20">Gerson Peteffi</text:span></text:p>
      <text:p text:style-name="P16"/>
      <text:p text:style-name="P16"/>
      <text:p text:style-name="P16"/>
      <text:p text:style-name="P16"/>
      <text:p text:style-name="P7"/>
      <text:p text:style-name="P6"/>
      <text:p text:style-name="P6"/>
      <text:p text:style-name="P6"/>
      <text:p text:style-name="P6"/>
      <text:p text:style-name="P6"/>
      <text:p text:style-name="P8">Obs.: Redação conforme o original do autor.</text:p>
      <text:p text:style-name="P8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979171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officeooo:rsid="014b1640" style:font-size-asian="7pt" style:font-size-complex="7pt"/>
    </style:style>
    <style:style style:name="MT3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</text:span><text:span text:style-name="MT2">n</text:span><text:span text:style-name="MT1">º 31, de 19 de maio de 1998)</text:span></text:p>
        <text:p text:style-name="MP4"><text:span text:style-name="MT1">Contribua com o Fundo Municipal da Criança e do Adolescente (Lei </text:span><text:span text:style-name="MT2">n</text:span><text:span text:style-name="MT1">º 1.180, de 13 de outubro de 2004)</text:span></text:p>
        <text:p text:style-name="MP4"><text:span text:style-name="MT1">Doe Medula Óssea, Sangue do Cordão Umbilical e Placentário – PRÓ-MEDULA (Lei </text:span><text:span text:style-name="MT2">n</text:span><text:span text:style-name="MT1">º 2.310, de </text:span><text:span text:style-name="MT3">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23T15:36:25.285196433</dc:date>
    <dc:language>pt-BR</dc:language>
    <meta:editing-cycles>386</meta:editing-cycles>
    <meta:editing-duration>P1DT6H44M19S</meta:editing-duration>
    <meta:printed-by>Gabriela de Oliveira</meta:printed-by>
    <meta:print-date>2020-08-17T14:34:50.115000000</meta:print-date>
    <meta:document-statistic meta:table-count="0" meta:image-count="1" meta:object-count="0" meta:page-count="1" meta:paragraph-count="18" meta:word-count="206" meta:character-count="1290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