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50f6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08353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a3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bb0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eb9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f083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e711bd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bb0b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f08353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ba788"/>
    </style:style>
    <style:style style:name="T31" style:family="text">
      <style:text-properties style:font-name="Nimbus Roman No9 L2" officeooo:rsid="02ad30ec"/>
    </style:style>
    <style:style style:name="T32" style:family="text">
      <style:text-properties style:font-name="Nimbus Roman No9 L2" officeooo:rsid="02b30676"/>
    </style:style>
    <style:style style:name="T33" style:family="text">
      <style:text-properties style:font-name="Nimbus Roman No9 L2" officeooo:rsid="02e07057"/>
    </style:style>
    <style:style style:name="T34" style:family="text">
      <style:text-properties style:font-name="Nimbus Roman No9 L2" officeooo:rsid="02ea3e7e"/>
    </style:style>
    <style:style style:name="T35" style:family="text">
      <style:text-properties style:font-name="Nimbus Roman No9 L2" officeooo:rsid="02ebb0ba"/>
    </style:style>
    <style:style style:name="T36" style:family="text">
      <style:text-properties style:font-name="Nimbus Roman No9 L2" officeooo:rsid="02eeb9d4"/>
    </style:style>
    <style:style style:name="T37" style:family="text">
      <style:text-properties style:font-name="Nimbus Roman No9 L2" officeooo:rsid="02f08353"/>
    </style:style>
    <style:style style:name="T38" style:family="text">
      <style:text-properties officeooo:rsid="02d529fc"/>
    </style:style>
    <style:style style:name="T39" style:family="text">
      <style:text-properties officeooo:rsid="02f083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2861</text:span>/<text:span text:style-name="T3">2022</text:span></text:p>
      <text:list xml:id="list3833292995658288446" text:style-name="L1">
        <text:list-header>
          <text:p text:style-name="P15"><text:span text:style-name="T35">Troca de lâmpada</text:span><text:span text:style-name="T31"> </text:span><text:span text:style-name="T33">na</text:span><text:span text:style-name="T32"> </text:span><text:span text:style-name="T36">Travessa Proledo</text:span><text:span text:style-name="T32">, n</text:span><text:span text:style-name="T37">º</text:span><text:span text:style-name="T32"> </text:span><text:span text:style-name="T36">81</text:span><text:span text:style-name="T32">, </text:span><text:span text:style-name="T28">no Bairro</text:span><text:span text:style-name="T29"> </text:span><text:span text:style-name="T34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361160140642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Troca de lâmpada na Travessa Proledo, nº 8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6">2</text:span><text:span text:style-name="T27">3</text:span><text:span text:style-name="T22"> </text:span><text:span text:style-name="T20">d</text:span><text:span text:style-name="T25">e</text:span><text:span text:style-name="T20"> </text:span><text:span text:style-name="T24">agost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16" meta:non-whitespace-character-count="687"/>
    <meta:user-defined meta:name="Info 1"/>
    <meta:user-defined meta:name="Info 2"/>
    <meta:user-defined meta:name="Info 3"/>
    <meta:user-defined meta:name="Info 4"/>
  </office:meta>
</office:document-meta>
</file>