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50f6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290d3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a3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bb0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fdc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f11a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f290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711bd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ebb0ba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f290d3" style:font-size-asian="12pt" style:font-weight-asian="normal" style:font-size-complex="12pt" style:font-weight-complex="normal"/>
    </style:style>
    <style:style style:name="T29" style:family="text">
      <style:text-properties style:font-name="Nimbus Roman No9 L2" officeooo:rsid="01dbc462"/>
    </style:style>
    <style:style style:name="T30" style:family="text">
      <style:text-properties style:font-name="Nimbus Roman No9 L2" officeooo:rsid="021de6f7"/>
    </style:style>
    <style:style style:name="T31" style:family="text">
      <style:text-properties style:font-name="Nimbus Roman No9 L2" officeooo:rsid="02aba788"/>
    </style:style>
    <style:style style:name="T32" style:family="text">
      <style:text-properties style:font-name="Nimbus Roman No9 L2" officeooo:rsid="02ad30ec"/>
    </style:style>
    <style:style style:name="T33" style:family="text">
      <style:text-properties style:font-name="Nimbus Roman No9 L2" officeooo:rsid="02b30676"/>
    </style:style>
    <style:style style:name="T34" style:family="text">
      <style:text-properties style:font-name="Nimbus Roman No9 L2" officeooo:rsid="02e07057"/>
    </style:style>
    <style:style style:name="T35" style:family="text">
      <style:text-properties style:font-name="Nimbus Roman No9 L2" officeooo:rsid="02ea3e7e"/>
    </style:style>
    <style:style style:name="T36" style:family="text">
      <style:text-properties style:font-name="Nimbus Roman No9 L2" officeooo:rsid="02ebb0ba"/>
    </style:style>
    <style:style style:name="T37" style:family="text">
      <style:text-properties style:font-name="Nimbus Roman No9 L2" officeooo:rsid="02efdc34"/>
    </style:style>
    <style:style style:name="T38" style:family="text">
      <style:text-properties style:font-name="Nimbus Roman No9 L2" officeooo:rsid="02f11a18"/>
    </style:style>
    <style:style style:name="T39" style:family="text">
      <style:text-properties style:font-name="Nimbus Roman No9 L2" officeooo:rsid="02f290d3"/>
    </style:style>
    <style:style style:name="T40" style:family="text">
      <style:text-properties officeooo:rsid="02d529fc"/>
    </style:style>
    <style:style style:name="T41" style:family="text">
      <style:text-properties officeooo:rsid="02f290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1">2863</text:span>/<text:span text:style-name="T3">2022</text:span></text:p>
      <text:list xml:id="list863768629447283627" text:style-name="L1">
        <text:list-header>
          <text:p text:style-name="P15"><text:span text:style-name="T36">Troca de lâmpada</text:span><text:span text:style-name="T32"> </text:span><text:span text:style-name="T34">na</text:span><text:span text:style-name="T33"> </text:span><text:span text:style-name="T37">Rua </text:span><text:span text:style-name="T38">Carlos Schef</text:span><text:span text:style-name="T39">f</text:span><text:span text:style-name="T38">el, esquina com </text:span><text:span text:style-name="T39">a</text:span><text:span text:style-name="T38"> Rua Bolívia</text:span><text:span text:style-name="T33">, </text:span><text:span text:style-name="T29">no Bairro</text:span><text:span text:style-name="T30"> </text:span><text:span text:style-name="T35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463355518199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Troca de lâmpada na Rua Carlos Scheffel, esquina com a Rua Bolívi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7">2</text:span><text:span text:style-name="T28">3</text:span><text:span text:style-name="T23"> </text:span><text:span text:style-name="T21">d</text:span><text:span text:style-name="T26">e</text:span><text:span text:style-name="T21"> </text:span><text:span text:style-name="T25">agost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62" meta:non-whitespace-character-count="725"/>
    <meta:user-defined meta:name="Info 1"/>
    <meta:user-defined meta:name="Info 2"/>
    <meta:user-defined meta:name="Info 3"/>
    <meta:user-defined meta:name="Info 4"/>
  </office:meta>
</office:document-meta>
</file>