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471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5c37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4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5c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5c37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e07057"/>
    </style:style>
    <style:style style:name="T33" style:family="text">
      <style:text-properties style:font-name="Nimbus Roman No9 L2" officeooo:rsid="02ea3e7e"/>
    </style:style>
    <style:style style:name="T34" style:family="text">
      <style:text-properties style:font-name="Nimbus Roman No9 L2" officeooo:rsid="02f48e18"/>
    </style:style>
    <style:style style:name="T35" style:family="text">
      <style:text-properties style:font-name="Nimbus Roman No9 L2" officeooo:rsid="02f5c37b"/>
    </style:style>
    <style:style style:name="T36" style:family="text">
      <style:text-properties officeooo:rsid="02d529fc"/>
    </style:style>
    <style:style style:name="T37" style:family="text">
      <style:text-properties officeooo:rsid="02f5c3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867</text:span>/<text:span text:style-name="T3">2022</text:span></text:p>
      <text:list xml:id="list3737507259334516233" text:style-name="L1">
        <text:list-header>
          <text:p text:style-name="P15"><text:span text:style-name="T34">Conserto de tampa de boca de lobo</text:span><text:span text:style-name="T30"> </text:span><text:span text:style-name="T32">na</text:span><text:span text:style-name="T31"> </text:span><text:span text:style-name="T34">Rua Ângelo Provenzano</text:span><text:span text:style-name="T31">, n</text:span><text:span text:style-name="T35">º</text:span><text:span text:style-name="T31"> </text:span><text:span text:style-name="T34">516</text:span><text:span text:style-name="T31">, </text:span><text:span text:style-name="T27">no Bairro</text:span><text:span text:style-name="T28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1462740537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tampa de boca de lobo na Rua Ângelo Provenzano, nº 5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</text:span><text:span text:style-name="T26">3</text:span><text:span text:style-name="T21"> </text:span><text:span text:style-name="T19">d</text:span><text:span text:style-name="T24">e</text:span><text:span text:style-name="T19"> </text:span><text:span text:style-name="T23">agost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2" meta:non-whitespace-character-count="723"/>
    <meta:user-defined meta:name="Info 1"/>
    <meta:user-defined meta:name="Info 2"/>
    <meta:user-defined meta:name="Info 3"/>
    <meta:user-defined meta:name="Info 4"/>
  </office:meta>
</office:document-meta>
</file>