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3471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7422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48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67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74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7422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f48e18"/>
    </style:style>
    <style:style style:name="T36" style:family="text">
      <style:text-properties style:font-name="Nimbus Roman No9 L2" officeooo:rsid="02f67e04"/>
    </style:style>
    <style:style style:name="T37" style:family="text">
      <style:text-properties style:font-name="Nimbus Roman No9 L2" officeooo:rsid="02f7422c"/>
    </style:style>
    <style:style style:name="T38" style:family="text">
      <style:text-properties officeooo:rsid="02d529fc"/>
    </style:style>
    <style:style style:name="T39" style:family="text">
      <style:text-properties officeooo:rsid="02f742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68</text:span>/<text:span text:style-name="T3">2022</text:span></text:p>
      <text:list xml:id="list577556096709208561" text:style-name="L1">
        <text:list-header>
          <text:p text:style-name="P15"><text:span text:style-name="T36">Instalação de iluminação pública</text:span><text:span text:style-name="T31"> </text:span><text:span text:style-name="T33">na</text:span><text:span text:style-name="T32"> </text:span><text:span text:style-name="T35">Rua </text:span><text:span text:style-name="T36">Ana Terra</text:span><text:span text:style-name="T32">, n</text:span><text:span text:style-name="T37">º</text:span><text:span text:style-name="T32"> </text:span><text:span text:style-name="T36">209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4348692975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Instalação de iluminação pública na Rua Ana Terra, nº 20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3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4" meta:non-whitespace-character-count="711"/>
    <meta:user-defined meta:name="Info 1"/>
    <meta:user-defined meta:name="Info 2"/>
    <meta:user-defined meta:name="Info 3"/>
    <meta:user-defined meta:name="Info 4"/>
  </office:meta>
</office:document-meta>
</file>