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officeooo:paragraph-rsid="0087d090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145fa6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ab41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1ca522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29ddd9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23ab41" officeooo:paragraph-rsid="0129dd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officeooo:rsid="00708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7831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87d0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f01c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127eb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202124" style:font-name="Nimbus Roman No9 L1" fo:font-size="12pt" fo:letter-spacing="normal" fo:font-style="normal" fo:font-weight="normal" officeooo:rsid="011ca522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254b7e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27eb6a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1" style:family="text">
      <style:text-properties officeooo:rsid="000d545c"/>
    </style:style>
    <style:style style:name="T12" style:family="text">
      <style:text-properties officeooo:rsid="002610f0"/>
    </style:style>
    <style:style style:name="T13" style:family="text">
      <style:text-properties officeooo:rsid="0036b6bb"/>
    </style:style>
    <style:style style:name="T14" style:family="text">
      <style:text-properties officeooo:rsid="007fc347"/>
    </style:style>
    <style:style style:name="T15" style:family="text">
      <style:text-properties officeooo:rsid="009945ca"/>
    </style:style>
    <style:style style:name="T16" style:family="text">
      <style:text-properties style:font-name="Nimbus Roman No9 L1"/>
    </style:style>
    <style:style style:name="T1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38d9b0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9f3e02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6acd4c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f384c2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e5743e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1fb398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121b365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1254b7e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127eb6a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129ddd9" style:font-size-asian="12pt" style:font-weight-asian="normal" style:font-size-complex="12pt" style:font-weight-complex="normal"/>
    </style:style>
    <style:style style:name="T28" style:family="text">
      <style:text-properties fo:color="#202124" officeooo:rsid="011ca522"/>
    </style:style>
    <style:style style:name="T29" style:family="text">
      <style:text-properties officeooo:rsid="00e5743e"/>
    </style:style>
    <style:style style:name="T30" style:family="text">
      <style:text-properties officeooo:rsid="0123ab41"/>
    </style:style>
    <style:style style:name="T31" style:family="text">
      <style:text-properties officeooo:rsid="0127eb6a"/>
    </style:style>
    <style:style style:name="T32" style:family="text">
      <style:text-properties officeooo:rsid="0129ddd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<text:span text:style-name="T15">Nº 2869/</text:span>20<text:span text:style-name="T14">22</text:span></text:p>
      <text:p text:style-name="P18"><text:span text:style-name="T18">Operação tapa-buracos </text:span><text:span text:style-name="T19">na</text:span><text:span text:style-name="T20"> </text:span><text:span text:style-name="T26">Avenida Pedro Quaresma da Silva</text:span><text:span text:style-name="T23">, </text:span><text:span text:style-name="T24">e</text:span><text:span text:style-name="T25">m frente ao</text:span><text:span text:style-name="T26">s</text:span><text:span text:style-name="T25"> n</text:span><text:span text:style-name="T27">ºs</text:span><text:span text:style-name="T25"> </text:span><text:span text:style-name="T26">638, 838, 938 e 584</text:span><text:span text:style-name="T7">,</text:span><text:span text:style-name="T22"> no Bairro</text:span><text:span text:style-name="T21"> </text:span><text:span text:style-name="T26">Boa Saúde</text:span><text:span text:style-name="T24">. </text:span></text:p>
      <text:p text:style-name="P6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22"><text:span text:style-name="T32">Operação tapa-buracos na Avenida Pedro Quaresma da Silva, em frente aos nºs 638, 838, 938 e 584, no Bairro Boa Saúde. </text:span></text:p>
      <text:p text:style-name="P7"><text:span text:style-name="Fonte_20_parág._20_padrão"><text:span text:style-name="T2">R</text:span></text:span><text:span text:style-name="Fonte_20_parág._20_padrão"><text:span text:style-name="T3">essalto que possui número de protocolo: </text:span></text:span><text:span text:style-name="Fonte_20_parág._20_padrão"><text:span text:style-name="T6">81030</text:span></text:span><text:span text:style-name="Fonte_20_parág._20_padrão"><text:span text:style-name="T4">/202</text:span></text:span><text:span text:style-name="Fonte_20_parág._20_padrão"><text:span text:style-name="T5">2</text:span></text:span><text:span text:style-name="Fonte_20_parág._20_padrão"><text:span text:style-name="T4">.</text:span></text:span></text:p>
      <text:p text:style-name="P21"><text:span text:style-name="Fonte_20_parág._20_padrão"><text:span text:style-name="T4"><text:tab/> <text:s text:c="125"/></text:span></text:span></text:p>
      <text:p text:style-name="P21"><text:span text:style-name="T16">Novo Hamburgo</text:span><text:span text:style-name="T17">,</text:span><text:span text:style-name="Fonte_20_parág._20_padrão"><text:span text:style-name="T8"> </text:span></text:span><text:span text:style-name="Fonte_20_parág._20_padrão"><text:span text:style-name="T9">2</text:span></text:span><text:span text:style-name="Fonte_20_parág._20_padrão"><text:span text:style-name="T10">3</text:span></text:span><text:span text:style-name="Fonte_20_parág._20_padrão"><text:span text:style-name="T8"> de </text:span></text:span><text:span text:style-name="Fonte_20_parág._20_padrão"><text:span text:style-name="T9">agosto</text:span></text:span><text:span text:style-name="Fonte_20_parág._20_padrão"><text:span text:style-name="T8"> de 2022.</text:span></text:span></text:p>
      <text:p text:style-name="P8"/>
      <text:p text:style-name="P12"><text:s text:c="28"/></text:p>
      <text:p text:style-name="P11">Vereador <text:span text:style-name="T12">Enio Brizola</text:span></text:p>
      <text:p text:style-name="P13"><text:s text:c="95"/></text:p>
      <text:p text:style-name="P9"/>
      <text:p text:style-name="P17"/>
      <text:p text:style-name="P14"/>
      <text:p text:style-name="P10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6">Obs.: <text:span text:style-name="T13">R</text:span>edação conforme <text:span text:style-name="T30">o</text:span> original do autor.</text:p>
      <text:p text:style-name="P16">/<text:span text:style-name="T30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8" meta:word-count="161" meta:character-count="1216" meta:non-whitespace-character-count="8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mozilla_joao-souza0/tmp/.broffice.org/3/user/template/modelo-2012.ott" meta:date="2014-03-06T13:16:53"/>
  </office:meta>
</office:document-meta>
</file>