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ca522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9eec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9eece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9e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7e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28a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1ca52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7eb6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7fc347"/>
    </style:style>
    <style:style style:name="T16" style:family="text">
      <style:text-properties officeooo:rsid="009945ca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1fb39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7eb6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8" style:family="text">
      <style:text-properties fo:color="#202124" officeooo:rsid="011ca522"/>
    </style:style>
    <style:style style:name="T29" style:family="text">
      <style:text-properties officeooo:rsid="00e5743e"/>
    </style:style>
    <style:style style:name="T30" style:family="text">
      <style:text-properties officeooo:rsid="0123ab41"/>
    </style:style>
    <style:style style:name="T31" style:family="text">
      <style:text-properties officeooo:rsid="0128a910"/>
    </style:style>
    <style:style style:name="T32" style:family="text">
      <style:text-properties officeooo:rsid="0129ee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6">Nº 2871/</text:span>20<text:span text:style-name="T15">22</text:span></text:p>
      <text:p text:style-name="P17"><text:span text:style-name="T19">Operação tapa-buracos </text:span><text:span text:style-name="T20">na</text:span><text:span text:style-name="T21"> </text:span><text:span text:style-name="T27">Rua Orfila Afonso Bueno, esquina com a </text:span><text:span text:style-name="T26">Avenida </text:span><text:span text:style-name="T27">Presidente Lucena</text:span><text:span text:style-name="T24">, </text:span><text:span text:style-name="T27">ao lado do posto de combustíveis</text:span><text:span text:style-name="T8">,</text:span><text:span text:style-name="T23"> no Bairro</text:span><text:span text:style-name="T22"> </text:span><text:span text:style-name="T26">Boa Saúde</text:span><text:span text:style-name="T25">. 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22"><text:span text:style-name="T32">Operação tapa-buracos na Rua Orfila Afonso Bueno, esquina com a Avenida Presidente Lucena, ao lado do posto de combustíveis, no Bairro Boa Saúde. </text:span></text:p>
      <text:p text:style-name="P7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8103</text:span></text:span><text:span text:style-name="Fonte_20_parág._20_padrão"><text:span text:style-name="T7">5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1"><text:span text:style-name="Fonte_20_parág._20_padrão"><text:span text:style-name="T4"><text:tab/> <text:s text:c="127"/></text:span></text:span></text:p>
      <text:p text:style-name="P21"><text:span text:style-name="T17">Novo Hamburgo</text:span><text:span text:style-name="T18">,</text:span><text:span text:style-name="Fonte_20_parág._20_padrão"><text:span text:style-name="T9"> 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9"> de </text:span></text:span><text:span text:style-name="Fonte_20_parág._20_padrão"><text:span text:style-name="T10">agosto</text:span></text:span><text:span text:style-name="Fonte_20_parág._20_padrão"><text:span text:style-name="T9"> de 2022.</text:span></text:span></text:p>
      <text:p text:style-name="P8"/>
      <text:p text:style-name="P12"><text:s text:c="28"/></text:p>
      <text:p text:style-name="P11">Vereador <text:span text:style-name="T13">Enio Brizola</text:span></text:p>
      <text:p text:style-name="P13"><text:s text:c="95"/></text:p>
      <text:p text:style-name="P9"/>
      <text:p text:style-name="P16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9">Obs.: <text:span text:style-name="T14">R</text:span>edação conforme <text:span text:style-name="T30">o</text:span> original do autor.</text:p>
      <text:p text:style-name="P19">/<text:span text:style-name="T3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65" meta:character-count="127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