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5fa59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0bec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officeooo:rsid="0080bec4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80bec4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80bec4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6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fo:color="#111111" style:font-name="Nimbus Roman No9 L1" fo:font-size="12pt" fo:font-weight="normal" officeooo:rsid="007dc70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fo:color="#111111" style:font-name="Nimbus Roman No9 L1" fo:font-size="12pt" fo:font-weight="normal" officeooo:rsid="007ec1f0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officeooo:rsid="0071bcc5"/>
    </style:style>
    <style:style style:name="T41" style:family="text">
      <style:text-properties officeooo:rsid="007a82aa"/>
    </style:style>
    <style:style style:name="T42" style:family="text">
      <style:text-properties officeooo:rsid="0080be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40">º 2873/2022</text:span></text:p>
      <text:p text:style-name="P17"><text:span text:style-name="T16">Substituição</text:span><text:span text:style-name="T17"> </text:span><text:span text:style-name="T31">de </text:span><text:span text:style-name="T32">tampa de </text:span><text:span text:style-name="T31">boca de lobo </text:span><text:span text:style-name="T33">quebrada</text:span><text:span text:style-name="T18"> </text:span><text:span text:style-name="T26">na </text:span><text:span text:style-name="T27">Rua Rio Negro</text:span><text:span text:style-name="T25">,</text:span><text:span text:style-name="T19"> </text:span><text:span text:style-name="T27">esquina com a Rua Rio Branco, em frente aos n</text:span><text:span text:style-name="T28">ºs</text:span><text:span text:style-name="T27"> 15 e 6</text:span><text:span text:style-name="T24">,</text:span><text:span text:style-name="T19"> no </text:span><text:span text:style-name="T27">Bairro Liberdade</text:span><text:span text:style-name="T19">.</text:span></text:p>
      <text:p text:style-name="P11"><text:span text:style-name="T29"><text:tab/><text:tab/>Solicita-se</text:span><text:span text:style-name="T30">, após os trâmites regimentais, </text:span><text:span text:style-name="T29">que seja enviada </text:span><text:span text:style-name="T30">cópia da presente proposição ao </text:span><text:span text:style-name="T29">Poder Executivo</text:span><text:span text:style-name="T30">, para que </text:span><text:span text:style-name="T29">realize as seguintes providências:</text:span></text:p>
      <text:p text:style-name="P16"/>
      <text:p text:style-name="P19"><text:span text:style-name="T9"><text:tab/><text:tab/></text:span><text:span text:style-name="T15">Substituição de tampa de boca de lobo quebrada na Rua Rio Negro, esquina com a Rua Rio Branco, em frente aos nºs 15 e 6, no Bairro Liberdade.</text:span></text:p>
      <text:p text:style-name="P5"/>
      <text:p text:style-name="P6"><text:span text:style-name="T21">R</text:span><text:span text:style-name="T22">essalto que possui número de protocolo: </text:span><text:span text:style-name="T27">83830</text:span><text:span text:style-name="T23">/202</text:span><text:span text:style-name="T20">2</text:span><text:span text:style-name="T22">.</text:span></text:p>
      <text:p text:style-name="P12"><text:tab/><text:tab/></text:p>
      <text:p text:style-name="P7"><text:span text:style-name="T35">N</text:span><text:span text:style-name="T34">ovo Hamburgo,</text:span><text:span text:style-name="Fonte_20_parág._20_padrão"><text:span text:style-name="T36"> </text:span></text:span><text:span text:style-name="Fonte_20_parág._20_padrão"><text:span text:style-name="T37">2</text:span></text:span><text:span text:style-name="Fonte_20_parág._20_padrão"><text:span text:style-name="T38">3</text:span></text:span><text:span text:style-name="Fonte_20_parág._20_padrão"><text:span text:style-name="T37"> de </text:span></text:span><text:span text:style-name="Fonte_20_parág._20_padrão"><text:span text:style-name="T39">agosto</text:span></text:span><text:span text:style-name="Fonte_20_parág._20_padrão"><text:span text:style-name="T36"> de 2022.</text:span></text:span></text:p>
      <text:p text:style-name="P13"/>
      <text:p text:style-name="P13"/>
      <text:p text:style-name="P14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O</text:span><text:span text:style-name="T3">bs.: Redação conforme </text:span><text:span text:style-name="T8">o</text:span><text:span text:style-name="T3"> original d</text:span><text:span text:style-name="T7">o</text:span><text:span text:style-name="T3"> autor.</text:span></text:p>
      <text:p text:style-name="P9">/<text:span text:style-name="T4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23T10:54:15.451788834</dc:date>
    <dc:language>pt-BR</dc:language>
    <meta:editing-cycles>195</meta:editing-cycles>
    <meta:editing-duration>PT17H41M49S</meta:editing-duration>
    <dc:creator>Mariana Silva</dc:creator>
    <meta:document-statistic meta:table-count="0" meta:image-count="1" meta:object-count="0" meta:page-count="1" meta:paragraph-count="16" meta:word-count="175" meta:character-count="1032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