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390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cb578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66c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1d5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c66c6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822e8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c66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36b9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e053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663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822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87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822e8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38700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color="#000000" style:language-complex="ar" style:country-complex="SA"/>
    </style:style>
    <style:style style:name="T29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071146"/>
    </style:style>
    <style:style style:name="T32" style:family="text">
      <style:text-properties style:font-size-asian="10.5pt"/>
    </style:style>
    <style:style style:name="T33" style:family="text">
      <style:text-properties officeooo:rsid="0033c09e"/>
    </style:style>
    <style:style style:name="T34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8a719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dc358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387006" style:font-name-asian="Nimbus Roman No9 L2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7" style:family="text">
      <style:text-properties officeooo:rsid="003b1f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7">1226/</text:span>20<text:span text:style-name="T33">22</text:span></text:p>
      <text:p text:style-name="P11"/>
      <text:p text:style-name="P11"/>
      <text:p text:style-name="P11"/>
      <text:p text:style-name="P17"><text:span text:style-name="T12">V</text:span><text:span text:style-name="T11">oto de </text:span><text:span text:style-name="T12">C</text:span><text:span text:style-name="T11">ongratulações à </text:span><text:span text:style-name="T13">EME</text:span><text:span text:style-name="T16">B</text:span><text:span text:style-name="T13"> </text:span><text:span text:style-name="T15">Presidente Tancredo Neves</text:span><text:span text:style-name="T11"> pela passagem do seu </text:span><text:span text:style-name="T14">3</text:span><text:span text:style-name="T16">5</text:span><text:span text:style-name="T11">º aniversário.</text:span></text:p>
      <text:p text:style-name="P16"/>
      <text:p text:style-name="P10"/>
      <text:p text:style-name="P15"/>
      <text:p text:style-name="P23"><text:span text:style-name="T11">Considerando que a </text:span><text:span text:style-name="T17">Escola </text:span><text:span text:style-name="T13">Municipal de</text:span><text:span text:style-name="T18"> E</text:span><text:span text:style-name="T16">ducação Básica</text:span><text:span text:style-name="T18"> </text:span><text:span text:style-name="T15">Presidente Tancredo Neves</text:span><text:span text:style-name="T19"> </text:span><text:span text:style-name="T20">celebra</text:span><text:span text:style-name="T11">, no </text:span><text:span text:style-name="T15">mês</text:span><text:span text:style-name="T11"> de </text:span><text:span text:style-name="T21">a</text:span><text:span text:style-name="T15">gosto</text:span><text:span text:style-name="T11">, seu </text:span><text:span text:style-name="T14">3</text:span><text:span text:style-name="T16">5</text:span><text:span text:style-name="T22">º</text:span><text:span text:style-name="T11"> </text:span><text:span text:style-name="T22">aniversário.</text:span></text:p>
      <text:p text:style-name="P21"/>
      <text:p text:style-name="P18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25"><text:span text:style-name="T2">Evidenciando o trabalho da direção, professores e colaboradores, que dedicam-se à tarefa de educar seus alunos, motivando-os com criatividade, em busca de um melhor aprendizado, de</text:span><text:span text:style-name="T28">senvolvendo suas potencialidades e conhecimentos, fazendo do ato de educar um exercício de cidadania.</text:span></text:p>
      <text:p text:style-name="P24">Considerando, enfim, <text:span text:style-name="T31">que</text:span><text:span text:style-name="T3"> acompanh</text:span><text:span text:style-name="T4">o</text:span><text:span text:style-name="T3"> seu crescimento, </text:span>trabalhando em<text:span text:style-name="T30"> prol da construção de uma educação para todos, repartindo conhecimentos, vivências e experiências.</text:span></text:p>
      <text:p text:style-name="P14"/>
      <text:p text:style-name="P22"><text:span text:style-name="T29">Dessa forma, requer-se que seja consignado em Ata Voto de Congratulações à </text:span><text:span text:style-name="T23">EME</text:span><text:span text:style-name="T27">B</text:span><text:span text:style-name="T23"> </text:span><text:span text:style-name="T24">Presidente Tancredo Neves</text:span><text:span text:style-name="T25">, e seja oficiado </text:span><text:span text:style-name="T26">à</text:span><text:span text:style-name="T25"> homenageada, com as congratulações em nome desta Casa Legislativa.</text:span></text:p>
      <text:p text:style-name="P19"/>
      <text:p text:style-name="P20"><text:span text:style-name="T32">Novo Hamburgo,</text:span><text:span text:style-name="Strong_20_Emphasis"><text:span text:style-name="T34"> </text:span></text:span><text:span text:style-name="Strong_20_Emphasis"><text:span text:style-name="T36">23</text:span></text:span><text:span text:style-name="Strong_20_Emphasis"><text:span text:style-name="T34"> de </text:span></text:span><text:span text:style-name="Strong_20_Emphasis"><text:span text:style-name="T35">agosto</text:span></text:span><text:span text:style-name="Strong_20_Emphasis"><text:span text:style-name="T34"> de 202</text:span></text:span><text:span text:style-name="Strong_20_Emphasis"><text:span text:style-name="T36">2</text:span></text:span><text:span text:style-name="Strong_20_Emphasis"><text:span text:style-name="T34">.</text:span></text:span></text:p>
      <text:list xml:id="list2703380046449150503" text:style-name="L1">
        <text:list-header>
          <text:p text:style-name="P27"/>
        </text:list-header>
      </text:list>
      <text:p text:style-name="P7"/>
      <text:p text:style-name="P8">Vereador <text:span text:style-name="T31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6">/</text:span><text:span text:style-name="T1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8-02T19:10:46.83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9" meta:character-count="1500" meta:non-whitespace-character-count="12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usr/lib/openoffice/share/template/pt-BR/CMNH/ped-provid.odt" meta:date="2010-09-29T13:22:32"/>
  </office:meta>
</office:document-meta>
</file>