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373ff6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rsid="0031755a" officeooo:paragraph-rsid="00282255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82255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6d87dc" style:font-size-asian="12pt" style:font-weight-asian="normal" style:font-size-complex="12pt" style:font-weight-complex="normal"/>
    </style:style>
    <style:style style:name="P12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65ec7b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82255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585b7f" officeooo:paragraph-rsid="005e6b86" style:font-size-asian="12pt" style:font-weight-asian="normal" style:font-size-complex="12pt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6d87dc" officeooo:paragraph-rsid="006d87dc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4c85cb"/>
    </style:style>
    <style:style style:name="T4" style:family="text">
      <style:text-properties officeooo:rsid="005bb3b9"/>
    </style:style>
    <style:style style:name="T5" style:family="text">
      <style:text-properties officeooo:rsid="006753a7"/>
    </style:style>
    <style:style style:name="T6" style:family="text">
      <style:text-properties officeooo:rsid="006ab52f"/>
    </style:style>
    <style:style style:name="T7" style:family="text">
      <style:text-properties officeooo:rsid="006d87dc"/>
    </style:style>
    <style:style style:name="T8" style:family="text">
      <style:text-properties officeooo:rsid="006fc8a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8">INDICAÇÃO</text:span> Nº <text:span text:style-name="T7">2874</text:span>/20<text:span text:style-name="T3">22</text:span></text:p>
      <text:p text:style-name="P14">Estudo de viabilidade para implantação de <text:span text:style-name="T4">uma rótula na Estrada Leopoldo Petry com a Rua Arcedino Francisco da Conceição, no acesso ao Loteamento Integração, no Bairro Lomba Grande.</text:span></text:p>
      <text:p text:style-name="P12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6">Estudo de viabilidade para implantação de uma rótula na Estrada Leopoldo Petry com a Rua Arcedino Francisco da Conceição, no acesso ao Loteamento Integração, no Bairro Lomba Grande. </text:p>
      <text:p text:style-name="P11">Novo Hamburgo, <text:span text:style-name="T6">23 de agosto</text:span> de 20<text:span text:style-name="T3">22</text:span>.</text:p>
      <text:p text:style-name="P10"/>
      <text:p text:style-name="P13"/>
      <text:p text:style-name="P9">Vereador <text:span text:style-name="T6">Enio Brizola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>Obs.: <text:span text:style-name="T5">R</text:span>edação conforme <text:span text:style-name="T5">o</text:span> original do autor.</text:p>
      <text:p text:style-name="P8">/<text:span text:style-name="T5">M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0-02-03T17:23:21.435826948</meta:print-date>
    <meta:document-statistic meta:table-count="0" meta:image-count="1" meta:object-count="0" meta:page-count="1" meta:paragraph-count="14" meta:word-count="166" meta:character-count="1028" meta:non-whitespace-character-count="87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tmp/.broffice.org/3/user/template/modelo-2012.ott" meta:date="2014-03-06T13:16:53"/>
  </office:meta>
</office:document-meta>
</file>