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31c3226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0e0" officeooo:paragraph-rsid="030690e0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30f5402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df0938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fo:font-size="12pt" fo:font-weight="normal" officeooo:paragraph-rsid="02ec049c" style:font-size-asian="12pt" style:font-size-complex="12pt"/>
    </style:style>
    <style:style style:name="P18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31d3166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31d3166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30cd11b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d2b3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f5402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61c8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9e78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c322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62f2b4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9932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0e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a8e1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258d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8bf2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62f2b4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13c1a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144db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18bfc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19e78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1c322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1d31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0dcfb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144db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18bfc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19e78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1ac48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1c322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1d31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2a23cd8" style:font-weight-asian="normal" style:font-weight-complex="normal"/>
    </style:style>
    <style:style style:name="T36" style:family="text">
      <style:text-properties officeooo:rsid="03078a85" style:font-weight-asian="normal" style:font-weight-complex="normal"/>
    </style:style>
    <style:style style:name="T37" style:family="text">
      <style:text-properties officeooo:rsid="031d3166" style:font-weight-asian="normal" style:font-weight-complex="normal"/>
    </style:style>
    <style:style style:name="T38" style:family="text">
      <style:text-properties officeooo:rsid="02ee8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8">REQUERIMENTO</text:span> N<text:span text:style-name="T2">º 1227/2022</text:span></text:p>
      <text:p text:style-name="P7"/>
      <text:p text:style-name="P8"/>
      <text:p text:style-name="P11"><text:span text:style-name="T5">Informaç</text:span><text:span text:style-name="T6">ões </text:span><text:span text:style-name="T22">à Secretaria d</text:span><text:span text:style-name="T23">e Obras sobre a situação do </text:span><text:span text:style-name="T27">P</text:span><text:span text:style-name="T23">edido de </text:span><text:span text:style-name="T27">P</text:span><text:span text:style-name="T23">rovid</text:span><text:span text:style-name="T24">ê</text:span><text:span text:style-name="T23">ncia</text:span><text:span text:style-name="T24">s</text:span><text:span text:style-name="T23"> nº </text:span><text:span text:style-name="T14">2570</text:span><text:span text:style-name="T24">/2022</text:span><text:span text:style-name="T23">, relativo a melhorias na </text:span><text:span text:style-name="T27">R</text:span><text:span text:style-name="T23">ua </text:span><text:span text:style-name="T26">Monte das Oliveiras</text:span><text:span text:style-name="T23">, </text:span><text:span text:style-name="T25">no </text:span><text:span text:style-name="T23">Loteamento Kephas, </text:span><text:span text:style-name="T27">no</text:span><text:span text:style-name="T23"> Bairro São José. </text:span></text:p>
      <text:p text:style-name="P10"><text:tab/></text:p>
      <text:p text:style-name="P9"/>
      <text:p text:style-name="P16"><text:bookmark text:name="docs-internal-guid-72ff7356-7fff-d7a2-7f1f-62ea6fc2fcda"/><text:span text:style-name="T7">Requer-se, após os trâmites regimentais, que seja enviada cópia do presente requerimento </text:span><text:span text:style-name="T10">à</text:span><text:span text:style-name="T8"> </text:span><text:span text:style-name="T9">Secretári</text:span><text:span text:style-name="T10">a</text:span><text:span text:style-name="T9"> Municipal d</text:span><text:span text:style-name="T10">e Obras</text:span><text:span text:style-name="T9">, G</text:span><text:span text:style-name="T10">reice da Luz</text:span><text:span text:style-name="T7">, </text:span><text:span text:style-name="T6">para que informe:</text:span></text:p>
      <text:p text:style-name="P14"><text:tab/></text:p>
      <text:p text:style-name="P20"><text:span text:style-name="T19">C</text:span><text:span text:style-name="T16">onsiderando </text:span><text:span text:style-name="T28">o</text:span><text:span text:style-name="T29"> </text:span><text:span text:style-name="T34">P</text:span><text:span text:style-name="T29">edido de </text:span><text:span text:style-name="T34">P</text:span><text:span text:style-name="T29">rovid</text:span><text:span text:style-name="T30">ê</text:span><text:span text:style-name="T29">ncia</text:span><text:span text:style-name="T30">s</text:span><text:span text:style-name="T29"> nº </text:span><text:span text:style-name="T21">2570</text:span><text:span text:style-name="T30">/2022</text:span><text:span text:style-name="T29">, relativo a melhorias na </text:span><text:span text:style-name="T34">R</text:span><text:span text:style-name="T29">ua </text:span><text:span text:style-name="T33">Monte das Oliveiras</text:span><text:span text:style-name="T29">, </text:span><text:span text:style-name="T31">no </text:span><text:span text:style-name="T29">Loteamento Kephas, </text:span><text:span text:style-name="T34">no</text:span><text:span text:style-name="T29"> Bairro São José,</text:span><text:span text:style-name="T28"> </text:span><text:span text:style-name="T18">re</text:span><text:span text:style-name="T16">quer que seja informado:<text:tab/></text:span></text:p>
      <text:p text:style-name="P12"><text:tab/></text:p>
      <text:p text:style-name="P15"><text:span text:style-name="T16">1 – </text:span><text:span text:style-name="T20">Qual é a situação do pedido de providências</text:span><text:span text:style-name="T28">;</text:span></text:p>
      <text:p text:style-name="P22"><text:span text:style-name="T15"><text:s text:c="114"/></text:span><text:span text:style-name="T17"><text:s text:c="177"/></text:span></text:p>
      <text:p text:style-name="P13"><text:tab/></text:p>
      <text:p text:style-name="P20"><text:span text:style-name="T3">Novo Hamburgo, </text:span><text:span text:style-name="T11">2</text:span><text:span text:style-name="T12">3</text:span><text:span text:style-name="T6"> </text:span><text:span text:style-name="T4">de </text:span><text:span text:style-name="T9">agosto</text:span><text:span text:style-name="T4"> de 202</text:span><text:span text:style-name="T6">2</text:span><text:span text:style-name="T4">. <text:s text:c="76"/></text:span></text:p>
      <text:p text:style-name="P21"><text:span text:style-name="T4"/></text:p>
      <text:p text:style-name="P21"><text:span text:style-name="T13"><text:tab/><text:tab/><text:tab/></text:span></text:p>
      <text:p text:style-name="P18"><text:tab/>Vereador Enio Brizola </text:p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<text:span text:style-name="T35">/</text:span>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75" meta:character-count="1445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