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2.505cm"/>
        </style:tab-stops>
      </style:paragraph-properties>
      <style:text-properties officeooo:paragraph-rsid="00748b8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ce10f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2.501cm" fo:margin-right="0cm" fo:margin-top="0.199cm" fo:margin-bottom="0.199cm" loext:contextual-spacing="false" fo:text-align="justify" style:justify-single-word="false" fo:text-indent="0cm" style:auto-text-indent="false"/>
      <style:text-properties officeooo:paragraph-rsid="00ce10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ad8c9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cdb61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ce10f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ad8c9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cdb61a" style:font-size-asian="12pt" style:font-weight-asian="normal" style:font-size-complex="12pt" style:font-weight-complex="normal"/>
    </style:style>
    <style:style style:name="T25" style:family="text">
      <style:text-properties officeooo:rsid="00ce10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877</text:span>/20<text:span text:style-name="T4">22</text:span></text:p>
      <text:p text:style-name="P12"><text:span text:style-name="T22">R</text:span><text:span text:style-name="T18">ecolhimento de </text:span><text:span text:style-name="T19">galhos</text:span><text:span text:style-name="T20"> </text:span><text:span text:style-name="T21">na Rua </text:span><text:span text:style-name="T24">Oscar Sauter, esquina com a Rua Jaguaribe</text:span><text:span text:style-name="T20">,</text:span><text:span text:style-name="T19"> no Bairro </text:span><text:span text:style-name="T23">Vila Diehl</text:span><text:span text:style-name="T19">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9"><text:tab/><text:tab/></text:span><text:span text:style-name="T17">Recolhimento de galhos na Rua Oscar Sauter, esquina com a Rua Jaguaribe, no Bairro Vila Diehl.</text:span></text:p>
      <text:p text:style-name="P14"><text:span text:style-name="T15"/></text:p>
      <text:p text:style-name="P16"><text:span text:style-name="T9">Novo Hamburgo, </text:span><text:span text:style-name="T16">23</text:span><text:span text:style-name="T11"> </text:span><text:span text:style-name="T10">de </text:span><text:span text:style-name="T12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0"><text:span text:style-name="T6"><text:s text:c="73"/></text:span><text:span text:style-name="T7">Vereador </text:span>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25">o</text:span> original do autor.</text:p>
      <text:p text:style-name="P9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4" meta:character-count="95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