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17fcc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officeooo:paragraph-rsid="0180962c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7a648e" officeooo:paragraph-rsid="017fc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767153" officeooo:paragraph-rsid="01767153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767153" officeooo:paragraph-rsid="01809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180dac4" officeooo:paragraph-rsid="0180d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71ff8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7fcc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7fcc57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17a648e"/>
    </style:style>
    <style:style style:name="T14" style:family="text">
      <style:text-properties officeooo:rsid="01809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4">2878</text:span>/<text:span text:style-name="T3">2022</text:span></text:p>
      <text:list xml:id="list5815539374404830629" text:style-name="L1">
        <text:list-header>
          <text:p text:style-name="P17"><text:span text:style-name="T13">Colocação de guard rail na Rua Jaguaribe, esquina com a Rua Oscar Sauter, no Bairro Vila Diehl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9">Colocação de guard rail na Rua Jaguaribe, esquina com a Rua Oscar Sauter, no Bairro Vila Diehl.</text:p>
      <text:p text:style-name="P19"/>
      <text:p text:style-name="P18"/>
      <text:p text:style-name="P12"><text:span text:style-name="T5">Novo Hamburgo, </text:span><text:span text:style-name="T8">2</text:span><text:span text:style-name="T9">3</text:span><text:span text:style-name="T7"> de </text:span><text:span text:style-name="T9">agosto</text:span><text:span text:style-name="T6"> de 202</text:span><text:span text:style-name="T9">2</text:span><text:span text:style-name="T6">. </text:span></text:p>
      <text:p text:style-name="P14"/>
      <text:p text:style-name="P8"><text:span text:style-name="T10">Vereador</text:span><text:span text:style-name="T11"> </text:span><text:span text:style-name="T12">Darlan Oliveira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27T10:09:24.894000000</meta:print-date>
    <meta:document-statistic meta:table-count="0" meta:image-count="1" meta:object-count="0" meta:page-count="1" meta:paragraph-count="14" meta:word-count="146" meta:character-count="86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