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10cb74c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officeooo:paragraph-rsid="008d8431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10ff60b" officeooo:paragraph-rsid="010ff60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4f4502"/>
    </style:style>
    <style:style style:name="T5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style:font-size-asian="12pt" style:font-size-complex="12pt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ff690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10cb74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10e7a48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10ff60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982c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officeooo:rsid="010b6753"/>
    </style:style>
    <style:style style:name="T18" style:family="text">
      <style:text-properties officeooo:rsid="010cb74c"/>
    </style:style>
    <style:style style:name="T19" style:family="text">
      <style:text-properties officeooo:rsid="010e7a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2879/2</text:span>0<text:span text:style-name="T4">22</text:span></text:p>
      <text:p text:style-name="P3"/>
      <text:p text:style-name="P3"/>
      <text:p text:style-name="P4"/>
      <text:p text:style-name="P18"><text:span text:style-name="T5">Subs</text:span><text:span text:style-name="T6">tituição </text:span><text:span text:style-name="T8">de lâmpada</text:span><text:span text:style-name="T9">s</text:span><text:span text:style-name="T8"> queimada</text:span><text:span text:style-name="T10">s</text:span><text:span text:style-name="T8"> na Rua </text:span><text:span text:style-name="T9">Jardim</text:span><text:span text:style-name="T8">, </text:span><text:span text:style-name="T9">próxim</text:span><text:span text:style-name="T11">o</text:span><text:span text:style-name="T9"> ao</text:span><text:span text:style-name="T8"> n</text:span><text:span text:style-name="T11">º</text:span><text:span text:style-name="T8"> </text:span><text:span text:style-name="T9">29</text:span><text:span text:style-name="T8">, no Bairro </text:span><text:span text:style-name="T9">Canudos</text:span><text:span text:style-name="T8">.</text:span></text:p>
      <text:p text:style-name="P12"/>
      <text:p text:style-name="P11"/>
      <text:p text:style-name="P11"/>
      <text:p text:style-name="P10">Solicita-se, após os trâmites regimentais, que seja enviada cópia da presente <text:s text:c="2"/>proposição ao Poder Executivo, para que realize as seguintes providências:</text:p>
      <text:p text:style-name="P20">Substituição de lâmpadas queimadas na Rua Jardim, próximo ao nº 29, no Bairro Canudos.</text:p>
      <text:p text:style-name="P19"/>
      <text:p text:style-name="P9"><text:span text:style-name="T7">Novo Hamburgo,</text:span><text:span text:style-name="Strong_20_Emphasis"><text:span text:style-name="T12"> </text:span></text:span><text:span text:style-name="Strong_20_Emphasis"><text:span text:style-name="T16">23</text:span></text:span><text:span text:style-name="Strong_20_Emphasis"><text:span text:style-name="T15"> de agosto</text:span></text:span><text:span text:style-name="Strong_20_Emphasis"><text:span text:style-name="T12"> de 20</text:span></text:span><text:span text:style-name="Strong_20_Emphasis"><text:span text:style-name="T13">2</text:span></text:span><text:span text:style-name="Strong_20_Emphasis"><text:span text:style-name="T14">2</text:span></text:span><text:span text:style-name="Strong_20_Emphasis"><text:span text:style-name="T12">. <text:s text:c="81"/></text:span></text:span></text:p>
      <text:p text:style-name="P13">Vereador <text:span text:style-name="T18">Vladi Lourenço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3">R</text:span>edação conforme <text:span text:style-name="T17">o</text:span> original do autor.</text:p>
      <text:p text:style-name="P17">/<text:span text:style-name="T1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4" meta:word-count="140" meta:character-count="936" meta:non-whitespace-character-count="724"/>
    <meta:user-defined meta:name="Info 1"/>
    <meta:user-defined meta:name="Info 2"/>
    <meta:user-defined meta:name="Info 3"/>
    <meta:user-defined meta:name="Info 4"/>
  </office:meta>
</office:document-meta>
</file>