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70707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70707" style:font-name="Nimbus Roman No9 L1" fo:font-size="12pt" fo:font-weight="normal" officeooo:rsid="0041d73a" officeooo:paragraph-rsid="0034038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e21a0" officeooo:paragraph-rsid="002e21a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3755ef" officeooo:paragraph-rsid="002e21a0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70707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293a16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fo:color="#070707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2a3d1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3d0446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rsid="003b4bcd" officeooo:paragraph-rsid="003b4bc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070707" style:font-name="Nimbus Roman No9 L1" fo:font-size="12pt" fo:language="pt" fo:country="BR" fo:font-weight="normal" officeooo:rsid="00071146" officeooo:paragraph-rsid="002a3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070707" style:font-name="Nimbus Roman No9 L1" fo:font-size="12pt" fo:language="pt" fo:country="BR" fo:font-weight="normal" officeooo:rsid="003b4bcd" officeooo:paragraph-rsid="003b4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070707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070707" style:font-name="Nimbus Roman No9 L1" officeooo:paragraph-rsid="000cb578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3d0446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070707" style:font-name="Nimbus Roman No9 L1" fo:font-size="12pt" fo:language="pt" fo:country="BR" fo:font-weight="normal" officeooo:rsid="0020192b" officeooo:paragraph-rsid="003d04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b4bcd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c8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972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a3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b4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2f5ff3"/>
    </style:style>
    <style:style style:name="T12" style:family="text">
      <style:text-properties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3b4bcd" style:font-size-asian="10.5pt" style:font-weight-asian="normal" style:font-size-complex="12pt" style:font-weight-complex="normal"/>
    </style:style>
    <style:style style:name="T14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size="12pt" fo:language="pt" fo:country="BR" fo:font-weight="normal" officeooo:rsid="003b4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70707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70707" fo:font-size="12pt" fo:language="pt" fo:country="BR" fo:font-weight="normal" officeooo:rsid="003972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70707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70707" fo:font-size="12pt" fo:language="pt" fo:country="BR" fo:font-weight="normal" officeooo:rsid="002a3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70707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70707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70707" fo:font-size="12pt" fo:language="pt" fo:country="BR" fo:font-weight="normal" officeooo:rsid="003b4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70707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70707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70707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70707" fo:font-size="12pt" fo:language="pt" fo:country="BR" fo:font-weight="normal" officeooo:rsid="003d04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70707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70707"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fo:color="#070707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70707" fo:font-size="12pt" fo:font-weight="normal" officeooo:rsid="004d525f" style:font-size-asian="12pt" style:font-weight-asian="normal" style:font-size-complex="12pt" style:font-weight-complex="normal"/>
    </style:style>
    <style:style style:name="T31" style:family="text">
      <style:text-properties fo:color="#070707" fo:font-size="12pt" fo:font-weight="normal" officeooo:rsid="004f228d" style:font-size-asian="12pt" style:font-weight-asian="normal" style:font-size-complex="12pt" style:font-weight-complex="normal"/>
    </style:style>
    <style:style style:name="T32" style:family="text">
      <style:text-properties fo:color="#070707" fo:font-size="12pt" fo:font-weight="normal" officeooo:rsid="0041d73a" style:font-size-asian="12pt" style:font-weight-asian="normal" style:font-size-complex="12pt" style:font-weight-complex="normal"/>
    </style:style>
    <style:style style:name="T33" style:family="text">
      <style:text-properties fo:color="#070707" fo:font-size="12pt" fo:font-weight="normal" officeooo:rsid="003b4bcd" style:font-size-asian="12pt" style:font-weight-asian="normal" style:font-size-complex="12pt" style:font-weight-complex="normal"/>
    </style:style>
    <style:style style:name="T34" style:family="text">
      <style:text-properties fo:color="#070707" fo:font-size="12pt" fo:font-weight="normal" officeooo:rsid="00796a74" style:font-size-asian="12pt" style:font-weight-asian="normal" style:font-size-complex="12pt" style:font-weight-complex="normal"/>
    </style:style>
    <style:style style:name="T35" style:family="text">
      <style:text-properties fo:color="#070707" fo:font-size="12pt" fo:font-weight="normal" officeooo:rsid="003d0446" style:font-size-asian="12pt" style:font-weight-asian="normal" style:font-size-complex="12pt" style:font-weight-complex="normal"/>
    </style:style>
    <style:style style:name="T36" style:family="text">
      <style:text-properties officeooo:rsid="003b4bcd"/>
    </style:style>
    <style:style style:name="T37" style:family="text">
      <style:text-properties officeooo:rsid="003d04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7">1230/</text:span>20<text:span text:style-name="T11">22</text:span></text:p>
      <text:p text:style-name="P13"/>
      <text:p text:style-name="P13"/>
      <text:p text:style-name="P17"><text:span text:style-name="T4">V</text:span><text:span text:style-name="T3">oto de </text:span><text:span text:style-name="T4">C</text:span><text:span text:style-name="T3">ongratulações à </text:span><text:span text:style-name="T5">E</text:span><text:span text:style-name="T6">ME</text:span><text:span text:style-name="T7">B</text:span><text:span text:style-name="T5"> </text:span><text:span text:style-name="T8">Caldas Júnior</text:span><text:span text:style-name="T3"> <text:s/></text:span><text:span text:style-name="T9">pelos</text:span><text:span text:style-name="T7"> 10 anos do Projeto Gentileza Gera </text:span><text:span text:style-name="T9">Mais</text:span><text:span text:style-name="T7"> Gentileza</text:span><text:span text:style-name="T10">.</text:span></text:p>
      <text:p text:style-name="P18"/>
      <text:p text:style-name="P11"/>
      <text:p text:style-name="P16"/>
      <text:p text:style-name="P19"><text:span text:style-name="T16">Considerando que a </text:span><text:span text:style-name="T17">EMEB</text:span><text:span text:style-name="T18"> </text:span><text:span text:style-name="T19">Caldas Júnior</text:span><text:span text:style-name="T20"> </text:span><text:span text:style-name="T21">celebra </text:span><text:span text:style-name="T17">neste mês de </text:span><text:span text:style-name="T26">a</text:span><text:span text:style-name="T17">gosto, 10 anos da iniciativa do Projeto Gentileza Gera </text:span><text:span text:style-name="T22">Mais</text:span><text:span text:style-name="T17"> Gentileza</text:span><text:span text:style-name="T23">;</text:span></text:p>
      <text:p text:style-name="P22"/>
      <text:p text:style-name="P21"><text:span text:style-name="T23">C</text:span><text:span text:style-name="T16">onsiderando que foi iniciado em 2012, dentro de uma sala de aula o Projeto Gentileza Gera Mais Gentileza e que aos poucos foi fazendo parte do dia a dia de toda a comunidade escolar; </text:span></text:p>
      <text:p text:style-name="P23"/>
      <text:p text:style-name="P25"><text:span text:style-name="T15">Considerando que o Projeto já faz parte da identidade da escola, e</text:span><text:span text:style-name="T14">videnciando em sua trajetória uma</text:span><text:span text:style-name="T1"> história sedimentada no conhecimento e na educação escolar como base para um futuro melhor. </text:span><text:span text:style-name="T2">Desejamos que continuem com este lindo trabalho, mostrando aos alunos sempre o melhor caminho.</text:span></text:p>
      <text:p text:style-name="P24"/>
      <text:p text:style-name="P26"><text:span text:style-name="T27">Dessa forma, requer-se que seja consignado em Ata Voto de Congratulações à </text:span><text:span text:style-name="T5">E</text:span><text:span text:style-name="T6">ME</text:span><text:span text:style-name="T7">B</text:span><text:span text:style-name="T5"> </text:span><text:span text:style-name="T8">Caldas Júnior</text:span><text:span text:style-name="T24"> e seja oficiado </text:span><text:span text:style-name="T25">à</text:span><text:span text:style-name="T24"> homenageada, com as congratulações em nome desta Casa Legislativa.</text:span></text:p>
      <text:p text:style-name="P27"/>
      <text:p text:style-name="P27"/>
      <text:p text:style-name="P20"><text:span text:style-name="T28">Novo Hamburgo,</text:span><text:span text:style-name="T29"> </text:span><text:span text:style-name="T30">2</text:span><text:span text:style-name="T31">3</text:span><text:span text:style-name="T32"> de </text:span><text:span text:style-name="T35">a</text:span><text:span text:style-name="T33">gosto</text:span><text:span text:style-name="T34"> de 20</text:span><text:span text:style-name="T30">2</text:span><text:span text:style-name="T33">2</text:span><text:span text:style-name="T32">.</text:span></text:p>
      <text:p text:style-name="P12"/>
      <text:p text:style-name="P12"/>
      <text:p text:style-name="P12"/>
      <text:list xml:id="list2517919240788545161" text:style-name="L1">
        <text:list-header>
          <text:p text:style-name="P28"/>
        </text:list-header>
      </text:list>
      <text:p text:style-name="P7"/>
      <text:p text:style-name="P8"><text:span text:style-name="T12">Vereador</text:span><text:span text:style-name="T13">a</text:span><text:span text:style-name="T12"> </text:span><text:span text:style-name="T13">Semilda –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4">Obs.: Redação conforme original d<text:span text:style-name="T36">a</text:span> autor<text:span text:style-name="T36">a</text:span>.</text:p>
      <text:p text:style-name="P14">/<text:span text:style-name="T37">EL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7-12T10:47:32.4414973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1" meta:character-count="1396" meta:non-whitespace-character-count="11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