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5f4a3" officeooo:paragraph-rsid="0055f4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62c93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1f94" officeooo:paragraph-rsid="00431f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62c93" officeooo:paragraph-rsid="00562c9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4c5126"/>
    </style:style>
    <style:style style:name="P15" style:family="paragraph" style:parent-style-name="Standard">
      <style:paragraph-properties fo:margin-left="8.754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62c93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498259" officeooo:paragraph-rsid="00562c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4e19b5" officeooo:paragraph-rsid="004275a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67516" officeooo:paragraph-rsid="005675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754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498259" officeooo:paragraph-rsid="00562c9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f022" officeooo:paragraph-rsid="001d428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3af022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498259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510d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bc99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5f4a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f02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acc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62c93" style:font-size-asian="12pt" style:font-weight-asian="normal" style:font-size-complex="12pt" style:font-weight-complex="normal"/>
    </style:style>
    <style:style style:name="T10" style:family="text">
      <style:text-properties officeooo:rsid="004b8070"/>
    </style:style>
    <style:style style:name="T11" style:family="text">
      <style:text-properties officeooo:rsid="00562c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<text:span text:style-name="T1"> 2880</text:span>/20<text:span text:style-name="T10">22</text:span></text:p>
      <text:p text:style-name="P14"><text:span text:style-name="T5">Restabelecimento </text:span><text:span text:style-name="T6">urgente </text:span><text:span text:style-name="T5">da linha telefônica </text:span><text:span text:style-name="T6">da USF</text:span><text:span text:style-name="T5"> </text:span><text:span text:style-name="T6">L</text:span><text:span text:style-name="T5">omba </text:span><text:span text:style-name="T6">G</text:span><text:span text:style-name="T5">rande.</text:span></text:p>
      <text:p text:style-name="P17">Solicita-se, após os trâmites regimentais, que seja enviada cópia da presente proposição ao Poder Executivo, para que realize a seguinte providência:</text:p>
      <text:p text:style-name="P18">Restabelecimento urgente da linha telefônica da USF Lomba Grande.</text:p>
      <text:p text:style-name="P9">Diversos moradores relataram a este <text:span text:style-name="T11">v</text:span>ereador que o problema começou após as fortes chuvas que chegaram a nossa cidade.</text:p>
      <text:p text:style-name="P8"/>
      <text:p text:style-name="P10"><text:span text:style-name="T2">Novo Hamburgo, </text:span><text:span text:style-name="T6">2</text:span><text:span text:style-name="T9">4</text:span><text:span text:style-name="T4"> de </text:span><text:span text:style-name="T9">a</text:span><text:span text:style-name="T6">gosto</text:span><text:span text:style-name="T4"> de 20</text:span><text:span text:style-name="T3">2</text:span><text:span text:style-name="T6">2</text:span><text:span text:style-name="T3">.</text:span></text:p>
      <text:p text:style-name="P16"/>
      <text:p text:style-name="P16"/>
      <text:p text:style-name="P19"/>
      <text:p text:style-name="P15"><text:span text:style-name="T7">Ve</text:span><text:span text:style-name="T2">reado</text:span><text:span text:style-name="T8">r </text:span><text:span text:style-name="T6">Gerson Peteffi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  <text:p text:style-name="P13">Obs.: Redação conforme o original do autor.</text:p>
      <text:p text:style-name="P13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24T14:54:51.5792866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9" meta:character-count="925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