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8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2dc07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0278207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78207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officeooo:rsid="002dc07b" officeooo:paragraph-rsid="002dc07b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2dc07b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lr-tb"/>
      <style:text-properties officeooo:paragraph-rsid="002ed897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ed897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91d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37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27d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a259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c07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ed89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2091d7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fo:font-size="12pt" fo:font-weight="normal" officeooo:rsid="002dc07b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1" fo:font-size="12pt" fo:font-weight="normal" officeooo:rsid="002ed897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style:font-name="Nimbus Roman No9 L1" style:font-name-asian="Nimbus Roman No9 L2" style:font-name-complex="Nimbus Roman No9 L2"/>
    </style:style>
    <style:style style:name="T18" style:family="text">
      <style:text-properties style:font-name="Nimbus Roman No9 L1" officeooo:rsid="002927de" style:font-name-asian="Nimbus Roman No9 L2" style:font-name-complex="Nimbus Roman No9 L2"/>
    </style:style>
    <style:style style:name="T19" style:family="text">
      <style:text-properties officeooo:rsid="002ed89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 Nº </text:span><text:span text:style-name="T4">2883</text:span><text:span text:style-name="T2">/202</text:span><text:span text:style-name="T3">2</text:span></text:p>
      <text:p text:style-name="P8"><text:bookmark text:name="docs-internal-guid-72fe6b9a-7fff-3b93-a79b-f99c2e357bfd"/><text:span text:style-name="T6">Reforço na sinalização </text:span><text:span text:style-name="T9">de “Pare”</text:span><text:span text:style-name="T6"> </text:span><text:span text:style-name="T10">e colocação de tachões </text:span><text:span text:style-name="T9">na </text:span><text:span text:style-name="T6">Rua</text:span><text:span text:style-name="T7"> </text:span><text:span text:style-name="T12">Onze</text:span><text:span text:style-name="T11"> de </text:span><text:span text:style-name="T12">J</text:span><text:span text:style-name="T11">unho</text:span><text:span text:style-name="T7">,</text:span><text:span text:style-name="T6"> </text:span><text:span text:style-name="T7">esquina com </text:span><text:span text:style-name="T8">a</text:span><text:span text:style-name="T7"> </text:span><text:span text:style-name="T8">R</text:span><text:span text:style-name="T7">ua </text:span><text:span text:style-name="T9">Cristóvão Colombo</text:span><text:span text:style-name="T6">, no Bairro </text:span><text:span text:style-name="T9">Vila Rosa</text:span><text:span text:style-name="T6">. </text:span></text:p>
      <text:p text:style-name="P14">Solicita-se, após os trâmites regimentais, que seja enviada cópia da presente proposição ao Poder Executivo, para que realize a seguinte providência:</text:p>
      <text:p text:style-name="P15"><text:span text:style-name="T12">Reforço na sinalização de “Pare” e colocação de tachões na Rua Onze de Junho, esquina com a Rua Cristóvão Colombo, no Bairro Vila Rosa.</text:span><text:span text:style-name="T6"> </text:span></text:p>
      <text:p text:style-name="P11"><text:span text:style-name="T6">C</text:span><text:span text:style-name="T5">onsiderando que no último dia 23 ocorreu um acidente com capotamento de veículo neste local.</text:span></text:p>
      <text:p text:style-name="P10"/>
      <text:p text:style-name="P9"><text:span text:style-name="T1">N</text:span><text:span text:style-name="T13">ovo Hamburgo, </text:span><text:span text:style-name="T15">2</text:span><text:span text:style-name="T16">4</text:span><text:span text:style-name="T17"> de </text:span><text:span text:style-name="T18">agosto</text:span><text:span text:style-name="T17"> de 2022</text:span><text:span text:style-name="T13">.</text:span></text:p>
      <text:p text:style-name="P7"><text:span text:style-name="T13">Vereador R</text:span><text:span text:style-name="T14">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4T11:30:03.019578700</dc:date>
    <meta:editing-duration>PT1H22M15S</meta:editing-duration>
    <meta:editing-cycles>27</meta:editing-cycles>
    <dc:creator>Mariana Silva</dc:creator>
    <meta:document-statistic meta:table-count="0" meta:image-count="1" meta:object-count="0" meta:page-count="1" meta:paragraph-count="15" meta:word-count="177" meta:character-count="1048" meta:non-whitespace-character-count="882"/>
  </office:meta>
</office:document-meta>
</file>