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6bd9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6bd9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5831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6bd9d" style:font-size-asian="12pt" style:font-weight-asian="normal" style:font-size-complex="12pt" style:font-weight-complex="normal"/>
    </style:style>
    <style:style style:name="T17" style:family="text">
      <style:text-properties officeooo:rsid="0142e8ce"/>
    </style:style>
    <style:style style:name="T18" style:family="text">
      <style:text-properties officeooo:rsid="01458318"/>
    </style:style>
    <style:style style:name="T19" style:family="text">
      <style:text-properties officeooo:rsid="0146bd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PEDIDO DE PROVIDÊNCIAS Nº <text:span text:style-name="T19">2886/2022</text:span></text:p>
      <text:p text:style-name="P14"><text:span text:style-name="T11">Recolhimento</text:span><text:span text:style-name="T12"> de </text:span><text:span text:style-name="T13">resíduos e entulhos </text:span><text:span text:style-name="T14">que estão sobre o passeio público </text:span><text:span text:style-name="T15">na Avenida Rodolfo Behs, ao lado do </text:span><text:span text:style-name="T16">nº</text:span><text:span text:style-name="T15"> 107, no Bairro Petrópolis.</text:span>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7"><text:s text:c="21"/><text:span text:style-name="T19">Recolhimento de resíduos e entulhos que estão sobre o passeio público na Avenida Rodolfo Behs, ao lado do nº 107, no Bairro Petrópolis.</text:span></text:p>
      <text:p text:style-name="P10"/>
      <text:p text:style-name="P9">Novo Hamburgo, <text:span text:style-name="T18">24 de agosto</text:span> de 20<text:span text:style-name="T7">22.</text:span></text:p>
      <text:p text:style-name="P9"/>
      <text:p text:style-name="P5">Vereadora Lourdes Vali<text:span text:style-name="T9">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0">Obs.</text:span>: <text:span text:style-name="T8">R</text:span>edação conforme <text:span text:style-name="T19">a </text:span>original da autora.</text:p>
      <text:p text:style-name="P15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4T11:55:02.748895390</dc:date>
    <meta:editing-duration>PT10H39M34S</meta:editing-duration>
    <meta:editing-cycles>154</meta:editing-cycles>
    <dc:creator>Mariana Silva</dc:creator>
    <meta:document-statistic meta:table-count="0" meta:image-count="1" meta:object-count="0" meta:page-count="1" meta:paragraph-count="14" meta:word-count="156" meta:character-count="928" meta:non-whitespace-character-count="764"/>
  </office:meta>
</office:document-meta>
</file>