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1477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officeooo:paragraph-rsid="00d1477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3185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ad8c9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cdb61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cfff0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31852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ad8c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fff0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14773" style:font-size-asian="12pt" style:font-weight-asian="normal" style:font-size-complex="12pt" style:font-weight-complex="normal"/>
    </style:style>
    <style:style style:name="T27" style:family="text">
      <style:text-properties officeooo:rsid="00ce10fe"/>
    </style:style>
    <style:style style:name="T28" style:family="text">
      <style:text-properties officeooo:rsid="00d14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889</text:span>/20<text:span text:style-name="T4">22</text:span></text:p>
      <text:p text:style-name="P12"><text:span text:style-name="T23">R</text:span><text:span text:style-name="T19">ecolhimento de </text:span><text:span text:style-name="T20">galhos</text:span><text:span text:style-name="T21"> </text:span><text:span text:style-name="T22">na Rua </text:span><text:span text:style-name="T25">Arthur Momberger</text:span><text:span text:style-name="T21">,</text:span><text:span text:style-name="T20"> </text:span><text:span text:style-name="T25">em frente ao </text:span><text:span text:style-name="T26">nº </text:span><text:span text:style-name="T25">667, </text:span><text:span text:style-name="T20">no Bairro </text:span><text:span text:style-name="T24">Vila Diehl</text:span><text:span text:style-name="T20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9"><text:tab/><text:tab/></text:span><text:span text:style-name="T18">Recolhimento de galhos na Rua Arthur Momberger, em frente ao nº 667, no Bairro Vila Diehl.</text:span></text:p>
      <text:p text:style-name="P14"><text:span text:style-name="T15"><text:s text:c="10"/></text:span></text:p>
      <text:p text:style-name="P15"><text:span text:style-name="T15"><text:s text:c="23"/></text:span><text:span text:style-name="T9">Novo Hamburgo, </text:span><text:span text:style-name="T16">2</text:span><text:span text:style-name="T17">4</text:span><text:span text:style-name="T11"> </text:span><text:span text:style-name="T10">de </text:span><text:span text:style-name="T12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27">o</text:span> original do autor.</text:p>
      <text:p text:style-name="P9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44" meta:character-count="97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