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0a417" officeooo:paragraph-rsid="0070a417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a417" officeooo:paragraph-rsid="0070a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letter-spacing="normal" fo:font-style="normal" officeooo:rsid="006f3615"/>
    </style:style>
    <style:style style:name="T10" style:family="text">
      <style:text-properties officeooo:rsid="00229774"/>
    </style:style>
    <style:style style:name="T11" style:family="text">
      <style:text-properties officeooo:rsid="006f3615"/>
    </style:style>
    <style:style style:name="T12" style:family="text">
      <style:text-properties officeooo:rsid="0070a4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2891</text:span>/20<text:span text:style-name="T3">22</text:span></text:p>
      <text:p text:style-name="P14"><text:span text:style-name="T5">Recapeamento asfáltico na</text:span><text:span text:style-name="T6"> </text:span><text:span text:style-name="T8">esquina </text:span><text:span text:style-name="T7">da</text:span><text:span text:style-name="T9">s</text:span><text:span text:style-name="T7"> </text:span><text:span text:style-name="T9">Avenidas Pedro Adams Filho e Coronel Travassos</text:span><text:span text:style-name="T6">, no Bairro </text:span><text:span text:style-name="T9">Rondônia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na esquina das Avenidas Pedro Adams Filho e Coronel Travassos, no Bairro Rondônia.</text:p>
      <text:p text:style-name="P10"><text:span text:style-name="T10"><text:tab/><text:tab/>Na </text:span>certeza de contar com vossa especial atenção, desde já, afirmo nesta oportunidade meus protestos de elevada estima e consideração.</text:p>
      <text:p text:style-name="P13"/>
      <text:p text:style-name="P19">Novo Hamburgo, <text:span text:style-name="T11">24 de agost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1021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