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5e00e" officeooo:paragraph-rsid="0095e00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3db6" officeooo:paragraph-rsid="00913db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9b35d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21da7"/>
    </style:style>
    <style:style style:name="T7" style:family="text">
      <style:text-properties officeooo:rsid="0093f335"/>
    </style:style>
    <style:style style:name="T8" style:family="text">
      <style:text-properties officeooo:rsid="0095e00e"/>
    </style:style>
    <style:style style:name="T9" style:family="text">
      <style:text-properties officeooo:rsid="0097b488"/>
    </style:style>
    <style:style style:name="T10" style:family="text">
      <style:text-properties officeooo:rsid="0099b843"/>
    </style:style>
    <style:style style:name="T11" style:family="text">
      <style:text-properties officeooo:rsid="009f869e"/>
    </style:style>
    <style:style style:name="T12" style:family="text">
      <style:text-properties officeooo:rsid="00ce10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893</text:span>/20<text:span text:style-name="T3">22</text:span></text:p>
      <text:p text:style-name="P15">Conserto de buraco <text:span text:style-name="T7">na esquina das </text:span>Ru<text:span text:style-name="T7">as</text:span> <text:span text:style-name="T8">Augusto Jung e Gomes Portinho</text:span>, no Bairro <text:span text:style-name="T6">Centr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Conserto de buraco na esquina das Ruas Augusto Jung e Gomes Portinho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9">24 de agost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Obs.: Redação conforme <text:span text:style-name="T12">o</text:span> original do autor.</text:p>
      <text:p text:style-name="P17">/<text:span text:style-name="T11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2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